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4" style:family="table-column">
      <style:table-column-properties style:column-width="6.7319in" style:use-optimal-column-width="false"/>
    </style:style>
    <style:style style:name="Table3" style:family="table">
      <style:table-properties style:width="6.7319in" fo:margin-left="0in" table:align="left"/>
    </style:style>
    <style:style style:name="TableRow5" style:family="table-row">
      <style:table-row-properties style:min-row-height="0.375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2777in">
        <style:tab-stops>
          <style:tab-stop style:type="left" style:position="4.276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 fo:margin-bottom="0.125in" fo:line-height="0.2777in">
        <style:tab-stops>
          <style:tab-stop style:type="left" style:position="4.276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0" style:family="table-row">
      <style:table-row-properties style:min-row-height="7.0798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3" style:family="table-row">
      <style:table-row-properties style:row-height="1.271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25in" fo:line-height="0.3055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end" fo:line-height="0.2777i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國立政治大學附屬高級中學<text:s/>113學年度代理教師甄選</text:p>
            <text:p text:style-name="P8"><text:span text:style-name="T9">報名人員簡要自傳</text:span></text:p>
          </table:table-cell>
        </table:table-row>
        <table:table-row table:style-name="TableRow10">
          <table:table-cell table:style-name="TableCell11">
            <text:p text:style-name="P12">簡要自傳</text:p>
          </table:table-cell>
        </table:table-row>
        <table:table-row table:style-name="TableRow13">
          <table:table-cell table:style-name="TableCell14">
            <text:p text:style-name="P15"><text:span text:style-name="T16">填表人簽名：</text:span><text:span text:style-name="T17"><text:s text:c="19"/></text:span></text:p>
            <text:p text:style-name="P18"><text:span text:style-name="T19"><text:s text:c="64"/></text:span><text:span text:style-name="T20"><text:s text:c="86"/></text:span><text:span text:style-name="T21">填表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註:</text:p>
      <text:list text:style-name="LFO1" text:continue-numbering="true">
        <text:list-item>
          <text:p text:style-name="P46">文字一律由左向右以標準A4規格白紙1,000字以內直式橫向電腦打字排版。</text:p>
        </text:list-item>
        <text:list-item>
          <text:p text:style-name="P47"><text:span text:style-name="T48">字型大小</text:span><text:span text:style-name="T49">:14</text:span><text:span text:style-name="T50">；字型</text:span><text:span text:style-name="T51">:</text:span><text:span text:style-name="T52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user</dc:creator>
    <meta:creation-date>2022-07-21T05:12:00Z</meta:creation-date>
    <dc:date>2024-07-01T09:05:00Z</dc:date>
    <meta:print-date>2007-05-09T01:16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46" meta:character-count="313" meta:row-count="2" meta:non-whitespace-character-count="268"/>
  </office:meta>
</office:document-meta>
</file>