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944in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1236in" style:use-optimal-column-width="false"/>
    </style:style>
    <style:style style:name="TableColumn18" style:family="table-column">
      <style:table-column-properties style:column-width="0.5798in" style:use-optimal-column-width="false"/>
    </style:style>
    <style:style style:name="TableColumn19" style:family="table-column">
      <style:table-column-properties style:column-width="1.5465in" style:use-optimal-column-width="false"/>
    </style:style>
    <style:style style:name="Table10" style:family="table">
      <style:table-properties style:width="7.125in" fo:margin-left="0.075in" table:align="left"/>
    </style:style>
    <style:style style:name="TableRow20" style:family="table-row">
      <style:table-row-properties style:min-row-height="0.404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4361in" style:use-optimal-row-height="false" fo:keep-together="always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4777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763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1pt" style:font-size-asian="11pt" style:font-size-complex="11pt"/>
    </style:style>
    <style:style style:name="P71" style:parent-style-name="內文" style:family="paragraph">
      <style:paragraph-properties fo:text-align="justify" fo:line-height="0.1944in" fo:margin-left="0.0694in" fo:text-indent="-0.069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73" style:family="table-column">
      <style:table-column-properties style:column-width="0.3729in"/>
    </style:style>
    <style:style style:name="TableColumn74" style:family="table-column">
      <style:table-column-properties style:column-width="0.6277in"/>
    </style:style>
    <style:style style:name="TableColumn75" style:family="table-column">
      <style:table-column-properties style:column-width="2.5548in"/>
    </style:style>
    <style:style style:name="TableColumn76" style:family="table-column">
      <style:table-column-properties style:column-width="0.3166in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2.6493in"/>
    </style:style>
    <style:style style:name="Table72" style:family="table">
      <style:table-properties style:width="7.1319in" fo:margin-left="0.0194in" table:align="left"/>
    </style:style>
    <style:style style:name="TableRow79" style:family="table-row">
      <style:table-row-properties style:min-row-height="0.4333in" fo:keep-together="always"/>
    </style:style>
    <style:style style:name="TableCell8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6041in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6208in" fo:keep-together="always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6236in" fo:keep-together="always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6076in" fo:keep-together="always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6055in" fo:keep-together="always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6138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625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5083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847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5819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7277in" fo:keep-together="always"/>
    </style:style>
    <style:style style:name="TableCell21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6791in" fo:keep-together="always"/>
    </style:style>
    <style:style style:name="TableCell22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2">國立政治大學附屬高級中學教職員離職清結單</text:span><text:span text:style-name="T3"><text:s text:c="4"/></text:span><text:span text:style-name="T4"><text:s text:c="3"/></text:span><text:span text:style-name="T5">年</text:span><text:span text:style-name="T6"><text:s text:c="5"/></text:span><text:span text:style-name="T7">月</text:span><text:span text:style-name="T8"><text:s text:c="5"/></text:span><text:span text:style-name="T9">日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離職人員填寫</text:p>
            <text:p text:style-name="P23">欄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離職</text:p>
            <text:p text:style-name="P34">原因</text:p>
          </table:table-cell>
          <table:table-cell table:style-name="TableCell35">
            <text:p text:style-name="P36"/>
          </table:table-cell>
          <table:table-cell table:style-name="TableCell37">
            <text:p text:style-name="P38">離職</text:p>
            <text:p text:style-name="P39">日期</text:p>
          </table:table-cell>
          <table:table-cell table:style-name="TableCell40">
            <text:p text:style-name="P41">年<text:s text:c="2"/>月<text:s text:c="3"/>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</text:p>
            <text:p text:style-name="P50">證號</text:p>
          </table:table-cell>
          <table:table-cell table:style-name="TableCell51">
            <text:p text:style-name="P52"/>
          </table:table-cell>
          <table:table-cell table:style-name="TableCell53">
            <text:p text:style-name="P54">新職</text:p>
            <text:p text:style-name="P55">機關</text:p>
          </table:table-cell>
          <table:table-cell table:style-name="TableCell56" table:number-columns-spanned="3">
            <text:p text:style-name="P57"><text:s text:c="13"/>職稱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聯絡電話</text:p>
          </table:table-cell>
          <table:table-cell table:style-name="TableCell62" table:number-columns-spanned="7">
            <text:p text:style-name="P63">永久住址：（<text:s/>　　）</text:p>
            <text:p text:style-name="P64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P69">電話：<text:s/><text:s text:c="30"/>手機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下列欄位由各單位查核後簽章：<text:s/></text:p>
      <text:p text:style-name="P71">*單位就離職人員辦理業務、經管財物之交接，詳實查核，經簽章未填註意見者，視為已認可結清，嗣後若發現錯誤，由各單位自行負責，離職人員依前述流程辦妥手續後，請將本離職報告單繳回人事室，以憑發給離職證明書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單　位</text:p>
          </table:table-cell>
          <table:covered-table-cell/>
          <table:table-cell table:style-name="TableCell82">
            <text:p text:style-name="P83">核章及簽註意見</text:p>
          </table:table-cell>
          <table:table-cell table:style-name="TableCell84" table:number-columns-spanned="2">
            <text:p text:style-name="P85">單　位</text:p>
          </table:table-cell>
          <table:covered-table-cell/>
          <table:table-cell table:style-name="TableCell86">
            <text:p text:style-name="P87">核章及簽註意見</text:p>
          </table:table-cell>
        </table:table-row>
        <table:table-row table:style-name="TableRow88">
          <table:table-cell table:style-name="TableCell89" table:number-rows-spanned="5">
            <text:p text:style-name="P90">教</text:p>
            <text:p text:style-name="P91">務</text:p>
            <text:p text:style-name="P92">處</text:p>
          </table:table-cell>
          <table:table-cell table:style-name="TableCell93">
            <text:p text:style-name="P94">教學組</text:p>
          </table:table-cell>
          <table:table-cell table:style-name="TableCell95">
            <text:p text:style-name="P96"/>
          </table:table-cell>
          <table:table-cell table:style-name="TableCell97" table:number-rows-spanned="6">
            <text:p text:style-name="P98">總</text:p>
            <text:p text:style-name="P99">務</text:p>
            <text:p text:style-name="P100">處</text:p>
          </table:table-cell>
          <table:table-cell table:style-name="TableCell101">
            <text:p text:style-name="P102">文書組</text:p>
          </table:table-cell>
          <table:table-cell table:style-name="TableCell103">
            <text:p text:style-name="P104">□繳交移交清冊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註冊組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rows-spanned="3">
            <text:p text:style-name="P113">出納組</text:p>
          </table:table-cell>
          <table:table-cell table:style-name="TableCell114" table:number-rows-spanned="3">
            <text:p text:style-name="P115">□薪　　資：核發至　　年　<text:s/>月　<text:s/>日</text:p>
            <text:p text:style-name="P116">□退撫基金：扣繳至　　年<text:s/>　月　<text:s/>日</text:p>
            <text:p text:style-name="P117">□健　保：扣繳至　　年　　月　　日</text:p>
            <text:p text:style-name="P118">□公　保：扣繳至　　年　　月　　日</text:p>
            <text:p text:style-name="P119">□勞　保：扣繳至　　年　　月　　日</text:p>
            <text:p text:style-name="P120">□其他：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實研組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設備組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主任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庶務組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5">
            <text:p text:style-name="P152">學務</text:p>
            <text:p text:style-name="P153">處</text:p>
          </table:table-cell>
          <table:table-cell table:style-name="TableCell154">
            <text:p text:style-name="P155">訓育組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>主任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生輔組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輔導室</text:p>
          </table:table-cell>
          <table:table-cell table:style-name="TableCell171">
            <text:p text:style-name="P172">主任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學生活動組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圖書館</text:p>
            <text:p text:style-name="P183"/>
            <text:p text:style-name="P184"/>
          </table:table-cell>
          <table:table-cell table:style-name="TableCell185">
            <text:p text:style-name="P186">資訊媒體組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衛生組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>主任</text:p>
          </table:table-cell>
          <table:table-cell table:style-name="TableCell198">
            <text:p text:style-name="P199">附註：與政大圖書館亦完成結清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主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主計室</text:p>
          </table:table-cell>
          <table:table-cell table:style-name="TableCell208">
            <text:p text:style-name="P209">主任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人事室</text:p>
          </table:table-cell>
          <table:covered-table-cell/>
          <table:table-cell table:style-name="TableCell215" table:number-columns-spanned="2">
            <text:p text:style-name="P216"><text:s/></text:p>
          </table:table-cell>
          <table:covered-table-cell/>
          <table:table-cell table:style-name="TableCell217" table:number-columns-spanned="2">
            <text:p text:style-name="P218">□繳交識別證及職名章</text:p>
            <text:p text:style-name="P219">□繳交職名章</text:p>
            <text:p text:style-name="P220">□人事資料移轉（調任人員）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校<text:s text:c="4"/>長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user</dc:creator>
    <meta:creation-date>2022-03-06T05:35:00Z</meta:creation-date>
    <dc:date>2024-07-12T08:24:00Z</dc:date>
    <meta:print-date>2011-07-25T02:46:00Z</meta:print-date>
    <meta:template xlink:href="Normal.dotm" xlink:type="simple"/>
    <meta:editing-cycles>3</meta:editing-cycles>
    <meta:editing-duration>PT120S</meta:editing-duration>
    <meta:document-statistic meta:page-count="1" meta:paragraph-count="134" meta:word-count="334" meta:character-count="541" meta:row-count="170" meta:non-whitespace-character-count="341"/>
  </office:meta>
</office:document-meta>
</file>