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2777in" fo:margin-right="-0.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line-height="0.2777in" fo:margin-right="-0.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line-height="0.2777in" fo:margin-left="4.5833in" fo:margin-right="-0.4513in" fo:text-indent="-4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line-height="0.2777in" fo:margin-right="-0.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2777in" fo:margin-right="-0.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2777in" fo:margin-right="-0.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3.5in"/>
    </style:style>
    <style:style style:name="TableColumn48" style:family="table-column">
      <style:table-column-properties style:column-width="3.409in"/>
    </style:style>
    <style:style style:name="Table46" style:family="table">
      <style:table-properties style:width="6.909in" fo:margin-left="0.0194in" table:align="left"/>
    </style:style>
    <style:style style:name="TableRow49" style:family="table-row">
      <style:table-row-properties style:min-row-height="2.3541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6.909in"/>
    </style:style>
    <style:style style:name="Table58" style:family="table">
      <style:table-properties style:width="6.909in" fo:margin-left="0.0194in" table:align="left"/>
    </style:style>
    <style:style style:name="TableRow60" style:family="table-row">
      <style:table-row-properties style:min-row-height="3.097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indent="2.111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right="-0.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政治大學附屬高級中學教職員工報到資料</text:p>
      <text:p text:style-name="P2"><text:span text:style-name="T3"><draw:frame draw:z-index="251657216" draw:id="id0" draw:style-name="a0" draw:name="Text Box 4" text:anchor-type="paragraph" svg:x="4.69167in" svg:y="0.00278in" svg:width="1.91667in" svg:height="0.80903in" style:rel-width="scale" style:rel-height="scale"><draw:text-box><text:p text:style-name="P4"><text:span text:style-name="T5">到職日</text:span><text:span text:style-name="T6">:_________</text:span></text:p></draw:text-box><svg:title/><svg:desc/></draw:frame></text:span></text:p>
      <text:p text:style-name="P7">姓<text:s text:c="5"/>名<text:s/>: __________________________________</text:p>
      <text:p text:style-name="P8">出生年月日: __________________________________ <text:s text:c="4"/></text:p>
      <text:p text:style-name="P9">身分證字號: __________________________________ <text:s text:c="3"/></text:p>
      <text:p text:style-name="P10">電子郵件信箱: ________________________________(薪津明細採e-mail寄發)<text:s/></text:p>
      <text:p text:style-name="P11">聯絡電話: <text:s/>__________________________________ <text:s text:c="2"/></text:p>
      <text:p text:style-name="P12"><text:span text:style-name="T13">是否自願增提退撫 <text:s/></text:span><text:span text:style-name="T14">□是 提繳比率</text:span><text:span text:style-name="T15"><text:s text:c="7"/>%</text:span><text:span text:style-name="T16">(</text:span><text:span text:style-name="T17">上限5</text:span><text:span text:style-name="T18">.25%) <text:s text:c="4"/>□否</text:span></text:p>
      <text:p text:style-name="P19"><text:span text:style-name="T20">是否參加勞退</text:span><text:span text:style-name="T21"><text:s text:c="2"/></text:span><text:span text:style-name="T22"><text:s text:c="4"/></text:span><text:span text:style-name="T23">□</text:span><text:span text:style-name="T24">是</text:span><text:span text:style-name="T25"><text:s/></text:span><text:span text:style-name="T26">提繳比率</text:span><text:span text:style-name="T27"><text:s text:c="7"/>%</text:span><text:span text:style-name="T28">(</text:span><text:span text:style-name="T29">自選</text:span><text:span text:style-name="T30">1~6%) <text:s text:c="5"/>□</text:span><text:span text:style-name="T31">否</text:span></text:p>
      <text:p text:style-name="P32"><text:span text:style-name="T33">是否預扣薪資稅款</text:span><text:span text:style-name="T34"><text:s text:c="2"/>□</text:span><text:span text:style-name="T35">是</text:span><text:span text:style-name="T36"><text:s/></text:span><text:span text:style-name="T37">預扣金額</text:span><text:span text:style-name="T38"><text:s text:c="15"/></text:span><text:span text:style-name="T39"><text:s text:c="3"/></text:span><text:span text:style-name="T40"><text:s text:c="2"/></text:span><text:span text:style-name="T41"><text:s text:c="2"/></text:span><text:span text:style-name="T42"><text:s/></text:span><text:span text:style-name="T43"><text:s/>□</text:span><text:span text:style-name="T44">否</text:span></text:p>
      <text:p text:style-name="P45"><text:s text:c="24"/>身分證正反面影本黏貼處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draw:frame draw:z-index="251658240" draw:id="id1" draw:style-name="a1" draw:name="Text Box 7" text:anchor-type="paragraph" svg:x="-0.43611in" svg:y="0.03542in" svg:width="0.41667in" svg:height="3.25in" style:rel-width="scale" style:rel-height="scale"><draw:text-box><text:p text:style-name="P53">*<text:s/>本資料填畢請送交總務處出納組</text:p><text:p text:style-name="內文"/></draw:text-box><svg:title/><svg:desc/></draw:frame>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 text:c="2"/>郵局帳號影本:(本校薪津入帳機構為郵政儲金匯業局,請自行至全省開戶)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 text:c="13"/></text:p>
          </table:table-cell>
        </table:table-row>
      </table:table>
      <text:p text:style-name="P63"/>
      <text:p text:style-name="P64"><text:tab/></text:p>
      <text:p text:style-name="P65">離職日:_________ <text:s text:c="28"/></text:p>
      <text:p text:style-name="P66"/>
      <text:p text:style-name="P67"><text:span text:style-name="T68">扣繳資料寄送地址</text:span><text:span text:style-name="T69">: <text:s text:c="5"/>□<text:s/></text:span><text:span text:style-name="T70">同上</text:span><text:span text:style-name="T71"><text:s/>□<text:s/></text:span><text:span text:style-name="T72">變更為</text:span><text:span text:style-name="T73">: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416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教職員工報到資料</dc:title>
    <dc:description/>
    <dc:subject/>
    <meta:initial-creator>User</meta:initial-creator>
    <dc:creator>user</dc:creator>
    <meta:creation-date>2023-07-10T06:30:00Z</meta:creation-date>
    <dc:date>2024-07-12T07:47:00Z</dc:date>
    <meta:print-date>2023-07-10T03:31:00Z</meta:print-date>
    <meta:template xlink:href="Normal.dotm" xlink:type="simple"/>
    <meta:editing-cycles>3</meta:editing-cycles>
    <meta:editing-duration>PT120S</meta:editing-duration>
    <meta:document-statistic meta:page-count="1" meta:paragraph-count="65" meta:word-count="231" meta:character-count="523" meta:row-count="89" meta:non-whitespace-character-count="357"/>
  </office:meta>
</office:document-meta>
</file>