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19in" text:min-label-width="0.5416in" text:list-level-position-and-space-mode="label-alignment">
          <style:list-level-label-alignment text:label-followed-by="listtab" fo:margin-left="0.873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333in" fo:margin-left="0.4513in" fo:text-indent="-0.4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letter-spacing="-0.0138in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letter-spacing="-0.0138in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letter-spacing="-0.0138in" fo:font-size="16pt" style:font-size-asian="16pt" style:font-size-complex="16pt"/>
    </style:style>
    <style:style style:name="TableColumn11" style:family="table-column">
      <style:table-column-properties style:column-width="0.7513in"/>
    </style:style>
    <style:style style:name="TableColumn12" style:family="table-column">
      <style:table-column-properties style:column-width="0.6611in"/>
    </style:style>
    <style:style style:name="TableColumn13" style:family="table-column">
      <style:table-column-properties style:column-width="0.6006in"/>
    </style:style>
    <style:style style:name="TableColumn14" style:family="table-column">
      <style:table-column-properties style:column-width="0.5965in"/>
    </style:style>
    <style:style style:name="TableColumn15" style:family="table-column">
      <style:table-column-properties style:column-width="0.6465in"/>
    </style:style>
    <style:style style:name="TableColumn16" style:family="table-column">
      <style:table-column-properties style:column-width="1.2631in"/>
    </style:style>
    <style:style style:name="TableColumn17" style:family="table-column">
      <style:table-column-properties style:column-width="0.9611in"/>
    </style:style>
    <style:style style:name="TableColumn18" style:family="table-column">
      <style:table-column-properties style:column-width="1.2847in"/>
    </style:style>
    <style:style style:name="Table10" style:family="table">
      <style:table-properties style:width="6.7652in" fo:margin-left="0in" table:align="left"/>
    </style:style>
    <style:style style:name="TableRow19" style:family="table-row">
      <style:table-row-properties style:min-row-height="0.5291in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36" style:family="table-row">
      <style:table-row-properties style:min-row-height="1.4868in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194in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fo:line-height="0.3194in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" style:parent-style-name="內文" style:family="paragraph">
      <style:paragraph-properties fo:line-height="0.3194in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fo:line-height="0.3194in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194in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row-height="6.0506in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margin-top="0.125in" fo:line-height="0.3333in" fo:margin-left="0.0201in" fo:margin-right="0.1in" fo:text-indent="-0.0819in">
        <style:tab-stops>
          <style:tab-stop style:type="left" style:position="6.0048in"/>
        </style:tab-stops>
      </style:paragraph-properties>
      <style:text-properties style:font-name="細明體" style:font-name-asian="細明體" style:font-name-complex="細明體" fo:font-size="16pt" style:font-size-asian="16pt" style:font-size-complex="16pt"/>
    </style:style>
    <style:style style:name="P84" style:parent-style-name="內文" style:family="paragraph">
      <style:paragraph-properties fo:margin-top="0.125in" fo:line-height="0.3333in" fo:margin-left="0.0201in" fo:margin-right="0.1in" fo:text-indent="-0.0819in">
        <style:tab-stops>
          <style:tab-stop style:type="left" style:position="6.0048in"/>
        </style:tab-stops>
      </style:paragraph-properties>
      <style:text-properties style:font-name="細明體" style:font-name-asian="細明體" style:font-name-complex="細明體" fo:font-size="16pt" style:font-size-asian="16pt" style:font-size-complex="16pt"/>
    </style:style>
    <style:style style:name="P85" style:parent-style-name="內文" style:family="paragraph">
      <style:paragraph-properties fo:margin-top="0.125in" fo:line-height="0.3333in" fo:margin-left="0.0201in" fo:margin-right="0.1in" fo:text-indent="-0.0819in">
        <style:tab-stops>
          <style:tab-stop style:type="left" style:position="6.0048in"/>
        </style:tab-stops>
      </style:paragraph-properties>
      <style:text-properties style:font-name="細明體" style:font-name-asian="細明體" style:font-name-complex="細明體" fo:font-size="16pt" style:font-size-asian="16pt" style:font-size-complex="16pt"/>
    </style:style>
    <style:style style:name="P86" style:parent-style-name="內文" style:family="paragraph">
      <style:paragraph-properties fo:margin-top="0.125in" fo:line-height="0.3333in" fo:margin-left="0.0201in" fo:margin-right="0.1in" fo:text-indent="-0.0819in">
        <style:tab-stops>
          <style:tab-stop style:type="left" style:position="6.0048in"/>
        </style:tab-stops>
      </style:paragraph-properties>
      <style:text-properties style:font-name="細明體" style:font-name-asian="細明體" style:font-name-complex="細明體" fo:font-size="16pt" style:font-size-asian="16pt" style:font-size-complex="16pt"/>
    </style:style>
    <style:style style:name="P87" style:parent-style-name="內文" style:family="paragraph">
      <style:paragraph-properties fo:margin-top="0.125in" fo:line-height="0.3333in" fo:margin-left="0.0201in" fo:margin-right="0.1in" fo:text-indent="-0.0819in">
        <style:tab-stops>
          <style:tab-stop style:type="left" style:position="6.0048in"/>
        </style:tab-stops>
      </style:paragraph-properties>
      <style:text-properties style:font-name="細明體" style:font-name-asian="細明體" style:font-name-complex="細明體" fo:font-size="16pt" style:font-size-asian="16pt" style:font-size-complex="16pt"/>
    </style:style>
    <style:style style:name="P88" style:parent-style-name="內文" style:family="paragraph">
      <style:paragraph-properties fo:margin-top="0.125in" fo:line-height="0.3333in" fo:margin-left="0.0201in" fo:margin-right="0.1in" fo:text-indent="-0.0819in">
        <style:tab-stops>
          <style:tab-stop style:type="left" style:position="6.0048in"/>
        </style:tab-stops>
      </style:paragraph-properties>
      <style:text-properties style:font-name="細明體" style:font-name-asian="細明體" style:font-name-complex="細明體" fo:font-size="16pt" style:font-size-asian="16pt" style:font-size-complex="16pt"/>
    </style:style>
    <style:style style:name="P89" style:parent-style-name="內文" style:family="paragraph">
      <style:paragraph-properties fo:margin-top="0.125in" fo:line-height="0.3333in" fo:margin-left="0.0201in" fo:margin-right="0.1in" fo:text-indent="-0.0819in">
        <style:tab-stops>
          <style:tab-stop style:type="left" style:position="6.0048in"/>
        </style:tab-stops>
      </style:paragraph-properties>
      <style:text-properties style:font-name="細明體" style:font-name-asian="細明體" style:font-name-complex="細明體" fo:font-size="16pt" style:font-size-asian="16pt" style:font-size-complex="16pt"/>
    </style:style>
    <style:style style:name="P90" style:parent-style-name="內文" style:family="paragraph">
      <style:paragraph-properties fo:margin-top="0.125in" fo:line-height="0.3333in" fo:margin-left="0.0201in" fo:margin-right="0.1in" fo:text-indent="-0.0819in">
        <style:tab-stops>
          <style:tab-stop style:type="left" style:position="6.0048in"/>
        </style:tab-stops>
      </style:paragraph-properties>
      <style:text-properties style:font-name="細明體" style:font-name-asian="細明體" style:font-name-complex="細明體" fo:font-size="16pt" style:font-size-asian="16pt" style:font-size-complex="16pt"/>
    </style:style>
    <style:style style:name="P91" style:parent-style-name="內文" style:family="paragraph">
      <style:paragraph-properties fo:margin-top="0.125in" fo:line-height="0.3333in" fo:margin-left="0.0201in" fo:margin-right="0.1in" fo:text-indent="-0.0819in">
        <style:tab-stops>
          <style:tab-stop style:type="left" style:position="6.0048in"/>
        </style:tab-stops>
      </style:paragraph-properties>
      <style:text-properties style:font-name="細明體" style:font-name-asian="細明體" style:font-name-complex="細明體" fo:font-size="16pt" style:font-size-asian="16pt" style:font-size-complex="16pt"/>
    </style:style>
    <style:style style:name="P92" style:parent-style-name="內文" style:family="paragraph">
      <style:paragraph-properties fo:margin-top="0.125in" fo:line-height="0.3333in" fo:margin-left="0.0201in" fo:margin-right="0.1in" fo:text-indent="-0.0819in">
        <style:tab-stops>
          <style:tab-stop style:type="left" style:position="6.0048in"/>
        </style:tab-stops>
      </style:paragraph-properties>
      <style:text-properties style:font-name="細明體" style:font-name-asian="細明體" style:font-name-complex="細明體" fo:font-size="16pt" style:font-size-asian="16pt" style:font-size-complex="16pt"/>
    </style:style>
    <style:style style:name="P93" style:parent-style-name="內文" style:family="paragraph">
      <style:paragraph-properties fo:margin-top="0.125in" fo:line-height="0.3333in" fo:margin-left="0.0201in" fo:margin-right="0.1in" fo:text-indent="-0.0819in">
        <style:tab-stops>
          <style:tab-stop style:type="left" style:position="6.0048in"/>
        </style:tab-stops>
      </style:paragraph-properties>
      <style:text-properties style:font-name="細明體" style:font-name-asian="細明體" style:font-name-complex="細明體" fo:font-size="16pt" style:font-size-asian="16pt" style:font-size-complex="16pt"/>
    </style:style>
    <style:style style:name="P94" style:parent-style-name="內文" style:family="paragraph">
      <style:paragraph-properties fo:margin-top="0.125in" fo:line-height="0.3333in" fo:margin-left="0.0201in" fo:margin-right="0.1in" fo:text-indent="-0.0819in">
        <style:tab-stops>
          <style:tab-stop style:type="left" style:position="6.0048in"/>
        </style:tab-stops>
      </style:paragraph-properties>
    </style:style>
    <style:style style:name="T95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9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內文" style:family="paragraph">
      <style:paragraph-properties fo:break-before="page" fo:line-height="0.25in"/>
      <style:text-properties style:font-name="Arial" style:font-name-asian="標楷體" style:font-name-complex="Arial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P1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 style:font-size-complex="11pt"/>
    </style:style>
    <style:style style:name="P145" style:parent-style-name="內文" style:family="paragraph">
      <style:text-properties style:font-name="標楷體" style:font-name-asian="標楷體" style:font-size-complex="11pt"/>
    </style:style>
    <style:style style:name="P146" style:parent-style-name="內文" style:family="paragraph">
      <style:text-properties style:font-name="標楷體" style:font-name-asian="標楷體" style:font-size-complex="11pt"/>
    </style:style>
    <style:style style:name="TableColumn148" style:family="table-column">
      <style:table-column-properties style:column-width="0.6104in"/>
    </style:style>
    <style:style style:name="TableColumn149" style:family="table-column">
      <style:table-column-properties style:column-width="1.9256in"/>
    </style:style>
    <style:style style:name="TableColumn150" style:family="table-column">
      <style:table-column-properties style:column-width="1.3777in"/>
    </style:style>
    <style:style style:name="TableColumn151" style:family="table-column">
      <style:table-column-properties style:column-width="0.6395in"/>
    </style:style>
    <style:style style:name="TableColumn152" style:family="table-column">
      <style:table-column-properties style:column-width="0.6409in"/>
    </style:style>
    <style:style style:name="TableColumn153" style:family="table-column">
      <style:table-column-properties style:column-width="1.7277in"/>
    </style:style>
    <style:style style:name="Table147" style:family="table">
      <style:table-properties style:width="6.9222in" style:rel-width="100%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fo:margin-top="0.125in"/>
      <style:text-properties style:font-name="標楷體" style:font-name-asian="標楷體" style:font-size-complex="11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color="#0F243E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break-before="page" fo:text-align="center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letter-spacing="-0.0138in" fo:font-size="16pt" style:font-size-asian="16pt" style:font-size-complex="16pt"/>
    </style:style>
    <style:style style:name="P31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fo:margin-top="0.125in" fo:margin-bottom="0.125in"/>
      <style:text-properties style:font-name="標楷體" style:font-name-asian="標楷體" style:font-size-complex="11pt"/>
    </style:style>
    <style:style style:name="TableColumn315" style:family="table-column">
      <style:table-column-properties style:column-width="0.4506in"/>
    </style:style>
    <style:style style:name="TableColumn316" style:family="table-column">
      <style:table-column-properties style:column-width="1.9868in"/>
    </style:style>
    <style:style style:name="TableColumn317" style:family="table-column">
      <style:table-column-properties style:column-width="1.6291in"/>
    </style:style>
    <style:style style:name="TableColumn318" style:family="table-column">
      <style:table-column-properties style:column-width="0.9472in"/>
    </style:style>
    <style:style style:name="TableColumn319" style:family="table-column">
      <style:table-column-properties style:column-width="0.9361in"/>
    </style:style>
    <style:style style:name="TableColumn320" style:family="table-column">
      <style:table-column-properties style:column-width="0.9722in"/>
    </style:style>
    <style:style style:name="Table314" style:family="table">
      <style:table-properties style:width="6.9222in" style:rel-width="100%" fo:margin-left="0in" table: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F243E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62" style:family="table-row">
      <style:table-row-properties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75" style:family="table-row">
      <style:table-row-properties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29" style:family="table-row">
      <style:table-row-properties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42" style:family="table-row">
      <style:table-row-properties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55" style:family="table-row">
      <style:table-row-properties style:min-row-height="0.6402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68" style:family="table-row">
      <style:table-row-properties style:min-row-height="0.6277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81" style:family="table-row">
      <style:table-row-properties style:min-row-height="0.7263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95" style:family="table-row">
      <style:table-row-properties style:min-row-height="0.8027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508" style:family="table-row">
      <style:table-row-properties style:min-row-height="0.7902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521" style:family="table-row">
      <style:table-row-properties style:min-row-height="0.2395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2708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187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2187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4583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預設段落字型" style:family="text">
      <style:text-properties style:font-name="標楷體" style:font-name-asian="標楷體" style:font-size-complex="11pt"/>
    </style:style>
    <style:style style:name="T60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5208in"/>
    </style:style>
    <style:style style:name="TableCell6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9" style:family="table-cell">
      <style:table-cell-properties fo:border="0.0312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312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312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text-properties style:font-name="標楷體" style:font-name-asian="標楷體" style:font-size-complex="14pt"/>
    </style:style>
    <style:style style:name="P636" style:parent-style-name="內文" style:family="paragraph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政治大學附屬高級中學</text:span><text:span text:style-name="T3">1</text:span><text:span text:style-name="T4">1</text:span><text:span text:style-name="T5">3</text:span><text:span text:style-name="T6">學年度</text:span><text:span text:style-name="T7">「</text:span><text:span text:style-name="T8">傑出</text:span><text:span text:style-name="T9">市長獎」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座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或手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推薦類別</text:p>
          </table:table-cell>
          <table:table-cell table:style-name="TableCell39" table:number-columns-spanned="7">
            <text:p text:style-name="P40"><text:span text:style-name="T41">※</text:span><text:span text:style-name="T42">務請針對以下類別加以分類勾選（請選擇ㄧ類）：</text:span></text:p>
            <text:p text:style-name="P43"><text:span text:style-name="T44">□</text:span><text:span text:style-name="T45">體育　</text:span><text:span text:style-name="T46">□</text:span><text:span text:style-name="T47">音樂　</text:span><text:span text:style-name="T48">□</text:span><text:span text:style-name="T49">藝﹝技﹞能　</text:span><text:span text:style-name="T50">□</text:span><text:span text:style-name="T51">科學或創作</text:span><text:span text:style-name="T52"><text:s text:c="2"/></text:span><text:span text:style-name="T53">□</text:span><text:span text:style-name="T54">社團活動</text:span></text:p>
            <text:p text:style-name="P55"><text:span text:style-name="T56">□</text:span><text:span text:style-name="T57">社會、學校服務學習活動　</text:span><text:span text:style-name="T58"><text:s text:c="4"/></text:span><text:span text:style-name="T59">□</text:span><text:span text:style-name="T60">敬師孝親　</text:span><text:span text:style-name="T61"><text:s text:c="2"/></text:span><text:span text:style-name="T62">□</text:span><text:span text:style-name="T63">助人義行</text:span></text:p>
            <text:p text:style-name="P64"><text:span text:style-name="T65">□</text:span><text:span text:style-name="T66">傑出</text:span><text:span text:style-name="T67">教育表現卓越優異（請詳述）</text:span><text:span text:style-name="T68"><text:s text:c="29"/></text:span></text:p>
            <text:p text:style-name="P69"><text:span text:style-name="T70">□</text:span><text:span text:style-name="T71">其他</text:span><text:span text:style-name="T72">傑出</text:span><text:span text:style-name="T73">表現卓越優異（請詳述）</text:span><text:span text:style-name="T74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具體事蹟</text:span><text:span text:style-name="T79">(</text:span><text:span text:style-name="T80">二百字以上，一千字以內</text:span><text:span text:style-name="T81">)</text:span></text:p>
          </table:table-cell>
          <table:table-cell table:style-name="TableCell82" table:number-columns-spanned="7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※</text:span><text:span text:style-name="T96">被</text:span><text:span text:style-name="T97">推薦</text:span><text:span text:style-name="T98">學生</text:span><text:span text:style-name="T99">簽名：</text:span><text:span text:style-name="T100"><text:s text:c="7"/></text:span><text:span text:style-name="T101"><text:s text:c="5"/></text:span><text:span text:style-name="T102"><text:s/></text:span><text:span text:style-name="T103">導師簽名：</text:span><text:span text:style-name="T104"><text:s text:c="5"/></text:span><text:span text:style-name="T10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表格電子檔案請至本校網頁下載。(訓育組:文件下載區)</text:p>
      <text:p text:style-name="P107"><text:span text:style-name="T108">報名同學</text:span><text:span text:style-name="T109">請於</text:span><text:span text:style-name="T110">1</text:span><text:span text:style-name="T111">1</text:span><text:span text:style-name="T112">4</text:span><text:span text:style-name="T113">年</text:span><text:span text:style-name="T114">4</text:span><text:span text:style-name="T115">月</text:span><text:span text:style-name="T116">1</text:span><text:span text:style-name="T117">1</text:span><text:span text:style-name="T118">日(</text:span><text:span text:style-name="T119">五</text:span><text:span text:style-name="T120">)</text:span><text:span text:style-name="T121">12:</text:span><text:span text:style-name="T122">3</text:span><text:span text:style-name="T123">0</text:span><text:span text:style-name="T124">，</text:span><text:span text:style-name="T125">將</text:span><text:span text:style-name="T126">書面</text:span><text:span text:style-name="T127">報名資料</text:span><text:span text:style-name="T128">(</text:span><text:span text:style-name="T129">推薦表、得獎證明資料等</text:span><text:span text:style-name="T130">)</text:span><text:span text:style-name="T131">送至學務處訓育組，逾期視同放棄。</text:span></text:p>
      <text:p text:style-name="P132"/>
      <text:soft-page-break/>
      <text:p text:style-name="P133"><text:span text:style-name="T134">國立政治大學附屬高級中學</text:span><text:span text:style-name="T135">1</text:span><text:span text:style-name="T136">1</text:span><text:span text:style-name="T137">3</text:span><text:span text:style-name="T138">學年度</text:span><text:span text:style-name="T139">「</text:span><text:span text:style-name="T140">傑出</text:span><text:span text:style-name="T141">市長獎」</text:span><text:span text:style-name="T142">評選</text:span></text:p>
      <text:p text:style-name="P143">被推薦學生佐證資料自我檢核表</text:p>
      <text:p text:style-name="P144"/>
      <text:p text:style-name="P145">班級：<text:tab/><text:tab/><text:tab/>座號：<text:tab/><text:tab/><text:tab/>姓名：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編號</text:p>
          </table:table-cell>
          <table:table-cell table:style-name="TableCell157">
            <text:p text:style-name="P158">項 <text:s text:c="2"/>目</text:p>
          </table:table-cell>
          <table:table-cell table:style-name="TableCell159">
            <text:p text:style-name="P160">是否已繳交</text:p>
            <text:p text:style-name="P161">證明書（打V）</text:p>
          </table:table-cell>
          <table:table-cell table:style-name="TableCell162" table:number-columns-spanned="2">
            <text:p text:style-name="P163">學務處檢核</text:p>
          </table:table-cell>
          <table:covered-table-cell/>
          <table:table-cell table:style-name="TableCell164">
            <text:p text:style-name="P165">備 <text:s text:c="2"/>註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<text:span text:style-name="T171">前5</text:span><text:span text:style-name="T172">學期</text:span><text:span text:style-name="T173">無</text:span><text:span text:style-name="T174">小過以上紀錄，</text:span><text:span text:style-name="T175">且</text:span><text:span text:style-name="T176">第6學期中不得有任何懲戒紀錄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（學務處生輔組）</text:span>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前五學期學業成績證明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（教務處註冊組）</text:p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>校級幹部證明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（學務處生輔組）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學聯幹部證明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（學務處訓育組）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班級幹部證明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（學務處生輔組）</text:p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>社團幹部證明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（學務處生輔組）</text:p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>各項比賽獎狀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8</text:p>
          </table:table-cell>
          <table:table-cell table:style-name="TableCell267">
            <text:p text:style-name="P268">公服時數證明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（服務學習卡影本+</text:p>
            <text:p text:style-name="P277"><text:span text:style-name="T278">訓育組蓋章確認）</text:span>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其他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內文"><text:span text:style-name="T293">被推薦學生簽名：</text:span><text:span text:style-name="T294"><text:s text:c="26"/></text:span><text:span text:style-name="T295"><text:tab/></text:span></text:p>
      <text:p text:style-name="P296"/>
      <text:p text:style-name="內文"><text:span text:style-name="T297">學務處檢核人簽</text:span><text:span text:style-name="T298">章(2位)</text:span><text:span text:style-name="T299">：</text:span><text:span text:style-name="T300"><text:s text:c="24"/></text:span><text:span text:style-name="T301"><text:tab/></text:span></text:p>
      <text:soft-page-break/>
      <text:p text:style-name="P302"><text:span text:style-name="T303">國立政治大學附屬高級中學</text:span><text:span text:style-name="T304">1</text:span><text:span text:style-name="T305">1</text:span><text:span text:style-name="T306">3</text:span><text:span text:style-name="T307">學年度</text:span><text:span text:style-name="T308">「</text:span><text:span text:style-name="T309">傑出</text:span><text:span text:style-name="T310">市長獎」</text:span><text:span text:style-name="T311">評選</text:span></text:p>
      <text:p text:style-name="P312">被推薦學生資績審查表</text:p>
      <text:p text:style-name="P313">班級：<text:tab/><text:tab/><text:tab/>座號：<text:tab/><text:tab/><text:tab/>姓名：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編號</text:p>
          </table:table-cell>
          <table:table-cell table:style-name="TableCell324">
            <text:p text:style-name="P325">項 <text:s text:c="2"/>目</text:p>
          </table:table-cell>
          <table:table-cell table:style-name="TableCell326">
            <text:p text:style-name="P327">原始成績/名次</text:p>
          </table:table-cell>
          <table:table-cell table:style-name="TableCell328">
            <text:p text:style-name="P329">自我</text:p>
            <text:p text:style-name="P330">積分計算</text:p>
          </table:table-cell>
          <table:table-cell table:style-name="TableCell331" table:number-columns-spanned="2">
            <text:p text:style-name="P332">學務處檢核積分</text:p>
          </table:table-cell>
          <table:covered-table-cell/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<text:span text:style-name="T338">前五學期學業成績</text:span><text:span text:style-name="T339">平均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4">
            <text:p text:style-name="P350">2</text:p>
          </table:table-cell>
          <table:table-cell table:style-name="TableCell351">
            <text:p text:style-name="P352">校級幹部證明1</text:p>
          </table:table-cell>
          <table:table-cell table:style-name="TableCell353">
            <text:p text:style-name="P354">時間：</text:p>
            <text:p text:style-name="P355">職稱：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校級幹部證明2</text:p>
          </table:table-cell>
          <table:table-cell table:style-name="TableCell366">
            <text:p text:style-name="P367">時間：</text:p>
            <text:p text:style-name="P368">職稱：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校級幹部證明3</text:p>
          </table:table-cell>
          <table:table-cell table:style-name="TableCell379">
            <text:p text:style-name="P380">時間：</text:p>
            <text:p text:style-name="P381">職稱：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校級幹部證明4</text:p>
          </table:table-cell>
          <table:table-cell table:style-name="TableCell392">
            <text:p text:style-name="P393">時間：</text:p>
            <text:p text:style-name="P394">職稱：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>學聯幹部證明</text:p>
          </table:table-cell>
          <table:table-cell table:style-name="TableCell406">
            <text:p text:style-name="P407">時間：</text:p>
            <text:p text:style-name="內文"><text:span text:style-name="T408">職稱：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5">
            <text:p text:style-name="P417">4</text:p>
          </table:table-cell>
          <table:table-cell table:style-name="TableCell418">
            <text:p text:style-name="P419">班級幹部證明1</text:p>
          </table:table-cell>
          <table:table-cell table:style-name="TableCell420">
            <text:p text:style-name="P421">時間：</text:p>
            <text:p text:style-name="P422">職稱：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班級幹部證明2</text:p>
          </table:table-cell>
          <table:table-cell table:style-name="TableCell433">
            <text:p text:style-name="P434">時間：</text:p>
            <text:p text:style-name="P435">職稱：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班級幹部證明3</text:p>
          </table:table-cell>
          <table:table-cell table:style-name="TableCell446">
            <text:p text:style-name="P447">時間：</text:p>
            <text:p text:style-name="P448">職稱：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班級幹部證明4</text:p>
          </table:table-cell>
          <table:table-cell table:style-name="TableCell459">
            <text:p text:style-name="P460">時間：</text:p>
            <text:p text:style-name="P461">職稱：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班級幹部證明5</text:p>
          </table:table-cell>
          <table:table-cell table:style-name="TableCell472">
            <text:p text:style-name="P473">時間：</text:p>
            <text:p text:style-name="P474">職稱：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3">
            <text:p text:style-name="P483">5</text:p>
          </table:table-cell>
          <table:table-cell table:style-name="TableCell484">
            <text:p text:style-name="P485">社團幹部證明1</text:p>
          </table:table-cell>
          <table:table-cell table:style-name="TableCell486">
            <text:p text:style-name="P487">時間：</text:p>
            <text:p text:style-name="內文"><text:span text:style-name="T488">職稱：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社團幹部證明2</text:p>
          </table:table-cell>
          <table:table-cell table:style-name="TableCell499">
            <text:p text:style-name="P500">時間：</text:p>
            <text:p text:style-name="內文"><text:span text:style-name="T501">職稱：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社團幹部證明3</text:p>
          </table:table-cell>
          <table:table-cell table:style-name="TableCell512">
            <text:p text:style-name="P513">時間：</text:p>
            <text:p text:style-name="內文"><text:span text:style-name="T514">職稱：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ext:soft-page-break/>
        <table:table-row table:style-name="TableRow521">
          <table:table-cell table:style-name="TableCell522" table:number-rows-spanned="4">
            <text:p text:style-name="P523">6</text:p>
          </table:table-cell>
          <table:table-cell table:style-name="TableCell524">
            <text:p text:style-name="P525">各項比賽獲獎1</text:p>
          </table:table-cell>
          <table:table-cell table:style-name="TableCell526">
            <text:p text:style-name="P527">比賽名稱：</text:p>
            <text:p text:style-name="P528">名次：</text:p>
            <text:p text:style-name="P529">主辦單位:</text:p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各項比賽獲獎2</text:span></text:p>
          </table:table-cell>
          <table:table-cell table:style-name="TableCell542">
            <text:p text:style-name="P543">比賽名稱：</text:p>
            <text:p text:style-name="P544">名次：</text:p>
            <text:p text:style-name="P545">主辦單位:</text:p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各項比賽獲獎3</text:span></text:p>
          </table:table-cell>
          <table:table-cell table:style-name="TableCell558">
            <text:p text:style-name="P559">比賽名稱：</text:p>
            <text:p text:style-name="P560">名次：</text:p>
            <text:p text:style-name="P561">主辦單位:</text:p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各項比賽獲獎</text:span><text:span text:style-name="T574">4</text:span></text:p>
          </table:table-cell>
          <table:table-cell table:style-name="TableCell575">
            <text:p text:style-name="P576">比賽名稱：</text:p>
            <text:p text:style-name="P577">名次：</text:p>
            <text:p text:style-name="P578">主辦單位:</text:p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7</text:p>
          </table:table-cell>
          <table:table-cell table:style-name="TableCell589">
            <text:p text:style-name="P590">公服時數證明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8</text:p>
          </table:table-cell>
          <table:table-cell table:style-name="TableCell602">
            <text:p text:style-name="內文"><text:span text:style-name="T603">其他：</text:span><text:span text:style-name="T604"><text:s text:c="18"/>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3">
            <text:p text:style-name="P628">積 <text:s/>分 <text:s/>總 <text:s/>計</text:p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>表格不敷使用可自行增加</text:p>
      <text:p text:style-name="P636"/>
      <text:p text:style-name="內文"><text:span text:style-name="T637">被推薦學生簽名：</text:span><text:span text:style-name="T638"><text:s/></text:span><text:span text:style-name="T639"><text:s text:c="13"/></text:span><text:span text:style-name="T640"><text:s/></text:span><text:span text:style-name="T641"><text:s text:c="5"/></text:span></text:p>
      <text:p text:style-name="P642"/>
      <text:p text:style-name="內文"><text:span text:style-name="T643">學</text:span><text:span text:style-name="T644">務處檢核人簽</text:span><text:span text:style-name="T645">章(2位)</text:span><text:span text:style-name="T646">：</text:span><text:span text:style-name="T647"><text:s text:c="9"/></text:span><text:span text:style-name="T648"><text:s text:c="21"/></text:span><text:span text:style-name="T649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fo:line-height="0.4166in" fo:margin-left="0.8888in" fo:text-indent="-0.888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19in" text:min-label-width="0.5416in" text:list-level-position-and-space-mode="label-alignment">
          <style:list-level-label-alignment text:label-followed-by="listtab" fo:margin-left="0.873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石牌國民中學應屆畢業生第二類市長獎評選實施計畫</dc:title>
    <dc:subject/>
    <meta:initial-creator>A1</meta:initial-creator>
    <dc:creator>user</dc:creator>
    <meta:creation-date>2025-03-03T07:46:00Z</meta:creation-date>
    <dc:date>2025-03-03T07:46:00Z</dc:date>
    <meta:print-date>2022-01-27T01:3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6" meta:character-count="1446" meta:row-count="10" meta:non-whitespace-character-count="1232"/>
  </office:meta>
</office:document-meta>
</file>