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7.0847in" fo:margin-left="-0.3715in" table:align="left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6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TableRow41" style:family="table-row">
      <style:table-row-properties style:min-row-height="0.481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98in" style:use-optimal-row-height="false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0" style:family="table-row">
      <style:table-row-properties style:min-row-height="3.3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31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公職人員利益衝突自行迴避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text:s text:c="2"/></text:span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><text:span text:style-name="T21"><text:s text:c="4"/></text:span>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之機關團體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><text:span text:style-name="T35"><text:s text:c="8"/></text:span></text:p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><text:span text:style-name="T46"><text:s text:c="4"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受通知之機關團體</text:p>
          </table:table-cell>
          <table:covered-table-cell/>
          <table:table-cell table:style-name="TableCell57" table:number-columns-spanned="3">
            <text:p text:style-name="內文"><text:span text:style-name="T58"><text:s text:c="8"/></text:span><text:span text:style-name="T59"><text:s text:c="5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知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通知</text:span><text:span text:style-name="T67">人：</text:span><text:span text:style-name="T68"><text:s text:c="10"/></text:span><text:span text:style-name="T69">（簽名</text:span><text:span text:style-name="T70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Admin</dc:creator>
    <meta:creation-date>2021-01-13T09:07:00Z</meta:creation-date>
    <dc:date>2021-01-13T09:07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