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Standard" style:family="paragraph">
      <style:text-properties style:font-name="標楷體" style:font-name-asian="標楷體" style:font-size-complex="12pt"/>
    </style:style>
    <style:style style:name="P3" style:parent-style-name="清單段落" style:list-style-name="WWNum2" style:family="paragraph">
      <style:paragraph-properties style:line-height-at-least="0.2833in" fo:background-color="#FFFFFF"/>
      <style:text-properties style:font-name="標楷體" style:font-name-asian="標楷體" style:font-size-complex="12pt"/>
    </style:style>
    <style:style style:name="P4" style:parent-style-name="清單段落" style:list-style-name="WWNum2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P9" style:parent-style-name="清單段落" style:list-style-name="WWNum2" style:family="paragraph">
      <style:text-properties style:font-name="標楷體" style:font-name-asian="標楷體" style:font-size-complex="12pt"/>
    </style:style>
    <style:style style:name="P10" style:parent-style-name="清單段落" style:list-style-name="WWNum2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WWNum2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公職人員利益衝突迴避法第20條規定由法務部管轄人員一覽表</text:p>
      <text:p text:style-name="P2"/>
      <text:list text:style-name="WWNum2">
        <text:list-item text:start-value="1">
          <text:p text:style-name="P3">各級政府機關（構）職務列簡任第十一職等或相當簡任第十一職等以下之首長、副首長、幕僚長、副幕僚長。</text:p>
        </text:list-item>
        <text:list-item>
          <text:p text:style-name="P4"><text:span text:style-name="T5">專科以上學校副校長及附屬機構副首長：</text:span><text:span text:style-name="T6"><text:line-break/></text:span><text:span text:style-name="T7">即各國立大學院校、技專院校副校長、各國立大學附設醫院副院長、各大學附設農林場之副處長、副場長。</text:span><text:span text:style-name="T8">本項所稱附屬機構，係指公立學校依組織法規附設之醫院、農場、林場或其他機構。如有符合上揭定義之附屬機構副首長亦含之。</text:span></text:p>
        </text:list-item>
        <text:list-item>
          <text:p text:style-name="P9">高級中等學校以下校長、副校長。</text:p>
        </text:list-item>
        <text:list-item>
          <text:p text:style-name="P10"><text:span text:style-name="T11">其他各級政府機關（構）、各級公立學校、及附屬機構辦理工務、建築管理、城鄉計畫、政風、會計、審計、採購業務之主管、副主管人員：</text:span><text:span text:style-name="T12"><text:line-break/></text:span><text:span text:style-name="T13">本款所稱主管人員，指依機關編制所置並執行主管職務之主管人</text:span><text:span text:style-name="T14">員。</text:span><text:span text:style-name="T15"><text:line-break/></text:span><text:span text:style-name="T16">各校兼辦政風業務人員非本款所稱政風業務主管人員</text:span><text:span text:style-name="T17">。</text:span><text:span text:style-name="T18"><text:line-break/></text:span><text:span text:style-name="T19">行政院核定「其他各級政府機關（構）、公營事業機構、各級公立學校、軍警院校、矯正學校及附屬機構辦理工務、建築管理、城鄉計畫、政風</text:span><text:span text:style-name="T20">、會計、審計、採購業務之『副主管人員』」為公職人員利益衝突迴避法第</text:span><text:span text:style-name="T21">2</text:span><text:span text:style-name="T22">條第</text:span><text:span text:style-name="T23">1</text:span><text:span text:style-name="T24">項之公職人員，並自</text:span><text:span text:style-name="T25">108</text:span><text:span text:style-name="T26">年</text:span><text:span text:style-name="T27">7</text:span><text:span text:style-name="T28">月</text:span><text:span text:style-name="T29">1</text:span><text:span text:style-name="T30">日起適用本法規定。</text:span></text:p>
        </text:list-item>
        <text:list-item>
          <text:p text:style-name="P31"><text:span text:style-name="T32">以上人員其職務代理人於代理執行該職務期間，亦屬本法之公職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1-13T09:19:00Z</meta:creation-date>
    <dc:date>2021-01-13T09:1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