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5.52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9.6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56.8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  <style:map style:condition="of:is-true-formula(LEN(TRIM([.C3]))=0)" style:apply-style-name="cf1" style:base-cell-address="工作表1.C3"/>
    </style:style>
    <style:style style:name="ce10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C3]))=0)" style:apply-style-name="cf1" style:base-cell-address="工作表1.C3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/>
      <style:text-properties style:font-name="標楷體" style:font-name-asian="標楷體" style:font-name-complex="標楷體" style:font-family-generic="script"/>
      <style:map style:condition="of:is-true-formula(LEN(TRIM([.C3]))=0)" style:apply-style-name="cf1" style:base-cell-address="工作表1.C3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C3]))=0)" style:apply-style-name="cf1" style:base-cell-address="工作表1.C3"/>
    </style:style>
    <style:style style:name="ce103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C3]))=0)" style:apply-style-name="cf1" style:base-cell-address="工作表1.C3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C3]))=0)" style:apply-style-name="cf1" style:base-cell-address="工作表1.C3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C3]))=0)" style:apply-style-name="cf1" style:base-cell-address="工作表1.C3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D15]))=0)" style:apply-style-name="cf1" style:base-cell-address="工作表1.D15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D15]))=0)" style:apply-style-name="cf1" style:base-cell-address="工作表1.D15"/>
    </style:style>
    <style:style style:name="ce10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D15]))=0)" style:apply-style-name="cf1" style:base-cell-address="工作表1.D15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LEN(TRIM([.C3]))=0)" style:apply-style-name="cf1" style:base-cell-address="工作表1.C3"/>
    </style:style>
    <style:style style:name="ce110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LEN(TRIM([.C3]))=0)" style:apply-style-name="cf1" style:base-cell-address="工作表1.C3"/>
    </style:style>
    <style:style style:name="ce111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  <style:map style:condition="of:is-true-formula(LEN(TRIM([.C3]))=0)" style:apply-style-name="cf1" style:base-cell-address="工作表1.C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資料.$D$2:.$D$10])" table:base-cell-address="工作表1.F3">
          <table:help-message table:display="true"/>
          <table:error-message table:display="true"/>
        </table:content-validation>
        <table:content-validation table:name="val2" table:condition="of:cell-content-is-in-list([資料.$C$2:.$C$7])" table:base-cell-address="工作表1.E4">
          <table:help-message table:display="true"/>
          <table:error-message table:display="true"/>
        </table:content-validation>
        <table:content-validation table:name="val3" table:condition="of:cell-content-is-in-list([資料.$F$2:.$F$7])" table:base-cell-address="工作表1.D10">
          <table:help-message table:display="true"/>
          <table:error-message table:display="true"/>
        </table:content-validation>
        <table:content-validation table:name="val4" table:condition="of:cell-content-is-in-list([資料.$A$2:.$A$24])" table:base-cell-address="工作表1.D9">
          <table:help-message table:display="true"/>
          <table:error-message table:display="true"/>
        </table:content-validation>
        <table:content-validation table:name="val5" table:condition="of:cell-content-is-in-list([資料.B2:.B3])" table:base-cell-address="工作表1.C4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number-columns-repeated="7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10" table:number-rows-spanned="1" table:style-name="ce32">
            <text:p>國立政治大學附屬高級中學<text:span text:style-name="T5"><text:s/>110<text:s/></text:span>學年度<text:span text:style-name="T6">第</text:span><text:span text:style-name="T5"><text:s/>1<text:s/></text:span><text:span text:style-name="T6">學期</text:span>教科書評選表</text:p>
          </table:table-cell>
          <table:covered-table-cell table:number-columns-repeated="9"/>
          <table:table-cell table:number-columns-repeated="16374" table:style-name="ce9"/>
        </table:table-row>
        <table:table-row table:style-name="ro1">
          <table:table-cell office:value-type="string" table:style-name="ce9">
            <text:p>壹、基本資料</text:p>
          </table:table-cell>
          <table:table-cell table:number-columns-repeated="2" table:style-name="ce19"/>
          <table:table-cell table:number-columns-repeated="7" table:style-name="ce20"/>
          <table:table-cell table:number-columns-repeated="16374" table:style-name="ce9"/>
        </table:table-row>
        <table:table-row table:style-name="ro2">
          <table:table-cell office:value-type="string" table:number-columns-spanned="2" table:number-rows-spanned="1" table:style-name="ce59">
            <text:p>1.科目名稱：</text:p>
          </table:table-cell>
          <table:covered-table-cell/>
          <table:table-cell table:number-columns-spanned="2" table:number-rows-spanned="1" table:style-name="ce104"/>
          <table:covered-table-cell/>
          <table:table-cell office:value-type="string" table:style-name="ce2">
            <text:p>冊別：</text:p>
          </table:table-cell>
          <table:table-cell table:content-validation-name="val1" table:style-name="ce99"/>
          <table:table-cell table:number-columns-repeated="2" table:style-name="ce3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59">
            <text:p>2.使用對象：<text:span text:style-name="T4"><text:s text:c="2"/></text:span></text:p>
          </table:table-cell>
          <table:covered-table-cell/>
          <table:table-cell table:content-validation-name="val5" table:style-name="ce105"/>
          <table:table-cell office:value-type="string" table:style-name="ce27">
            <text:p>年級：</text:p>
          </table:table-cell>
          <table:table-cell table:content-validation-name="val2" table:style-name="ce99"/>
          <table:table-cell office:value-type="string" table:style-name="ce4">
            <text:p>班級：</text:p>
          </table:table-cell>
          <table:table-cell table:number-columns-spanned="3" table:number-rows-spanned="1" table:style-name="ce100"/>
          <table:covered-table-cell table:number-columns-repeated="2"/>
          <table:table-cell table:style-name="ce26"/>
          <table:table-cell table:number-columns-repeated="16374"/>
        </table:table-row>
        <table:table-row table:style-name="ro2">
          <table:table-cell office:value-type="string" table:style-name="ce9">
            <text:p>貳、評選標準</text:p>
          </table:table-cell>
          <table:table-cell table:number-columns-repeated="2" table:style-name="ce19"/>
          <table:table-cell table:number-columns-repeated="7" table:style-name="ce20"/>
          <table:table-cell table:number-columns-repeated="16374" table:style-name="ce9"/>
        </table:table-row>
        <table:table-row table:style-name="ro4">
          <table:table-cell office:value-type="string" table:number-columns-spanned="1" table:number-rows-spanned="4" table:style-name="ce91">
            <text:p>評選</text:p>
            <text:p>項目</text:p>
          </table:table-cell>
          <table:table-cell office:value-type="string" table:number-columns-spanned="2" table:number-rows-spanned="2" table:style-name="ce92">
            <text:p>評選方式</text:p>
            <text:p>(每大項分六等級給分)</text:p>
          </table:table-cell>
          <table:covered-table-cell/>
          <table:table-cell office:value-type="string" table:number-columns-spanned="6" table:number-rows-spanned="2" table:style-name="ce96">
            <text:p>最高6分代表特優、依此類推</text:p>
            <text:p>5優、4良、3普通、4尚可、1劣。</text:p>
          </table:table-cell>
          <table:covered-table-cell table:number-columns-repeated="5"/>
          <table:table-cell office:value-type="string" table:number-columns-spanned="1" table:number-rows-spanned="4" table:style-name="ce90">
            <text:p>備</text:p>
            <text:p/>
            <text:p>註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2" table:style-name="ce93">
            <text:p>評選版本序列</text:p>
            <text:p>(出版社名稱)</text:p>
          </table:table-cell>
          <table:covered-table-cell/>
          <table:table-cell office:value-type="string" table:style-name="ce21">
            <text:p>一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六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content-validation-name="val4" table:style-name="ce101"/>
          <table:table-cell table:content-validation-name="val4" table:style-name="ce101"/>
          <table:table-cell table:content-validation-name="val4" table:style-name="ce101"/>
          <table:table-cell table:content-validation-name="val4" table:style-name="ce101"/>
          <table:table-cell table:content-validation-name="val4" table:style-name="ce101"/>
          <table:table-cell table:content-validation-name="val4" table:style-name="ce101"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87">
            <text:p>一、</text:p>
            <text:p>出版</text:p>
            <text:p>特性</text:p>
          </table:table-cell>
          <table:table-cell office:value-type="string" table:number-columns-spanned="2" table:number-rows-spanned="1" table:style-name="ce55">
            <text:p>1-1<text:span text:style-name="T1">文字流暢易懂</text:span></text:p>
          </table:table-cell>
          <table:covered-table-cell/>
          <table:table-cell table:number-columns-spanned="1" table:number-rows-spanned="5" table:content-validation-name="val3" table:style-name="ce102"/>
          <table:table-cell table:number-columns-spanned="1" table:number-rows-spanned="5" table:content-validation-name="val3" table:style-name="ce103"/>
          <table:table-cell table:number-columns-spanned="1" table:number-rows-spanned="5" table:content-validation-name="val3" table:style-name="ce103"/>
          <table:table-cell table:number-columns-spanned="1" table:number-rows-spanned="5" table:content-validation-name="val3" table:style-name="ce103"/>
          <table:table-cell table:number-columns-spanned="1" table:number-rows-spanned="5" table:content-validation-name="val3" table:style-name="ce103"/>
          <table:table-cell table:number-columns-spanned="1" table:number-rows-spanned="5" table:content-validation-name="val3" table:style-name="ce103"/>
          <table:table-cell table:number-columns-spanned="1" table:number-rows-spanned="5" table:style-name="ce85"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1-2<text:span text:style-name="T1">圖畫文字搭配合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1-3<text:span text:style-name="T1">紙質良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1-4<text:span text:style-name="T1">印製美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1-5<text:span text:style-name="T1">堅固耐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87">
            <text:p>二、</text:p>
            <text:p>課程</text:p>
            <text:p>目標</text:p>
          </table:table-cell>
          <table:table-cell office:value-type="string" table:number-columns-spanned="2" table:number-rows-spanned="1" table:style-name="ce55">
            <text:p>2-1<text:span text:style-name="T1">能實踐課程綱要能力指標</text:span></text:p>
          </table:table-cell>
          <table:covered-table-cell/>
          <table:table-cell table:number-columns-spanned="1" table:number-rows-spanned="5" table:content-validation-name="val3" table:style-name="ce106"/>
          <table:table-cell table:number-columns-spanned="1" table:number-rows-spanned="5" table:content-validation-name="val3" table:style-name="ce107"/>
          <table:table-cell table:number-columns-spanned="1" table:number-rows-spanned="5" table:content-validation-name="val3" table:style-name="ce107"/>
          <table:table-cell table:number-columns-spanned="1" table:number-rows-spanned="5" table:content-validation-name="val3" table:style-name="ce107"/>
          <table:table-cell table:number-columns-spanned="1" table:number-rows-spanned="5" table:content-validation-name="val3" table:style-name="ce107"/>
          <table:table-cell table:number-columns-spanned="1" table:number-rows-spanned="5" table:content-validation-name="val3" table:style-name="ce108"/>
          <table:table-cell table:number-columns-spanned="1" table:number-rows-spanned="5" table:style-name="ce85"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2-2<text:span text:style-name="T1">目標來源具備合理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2-3<text:span text:style-name="T1">目標具體、明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2-4<text:span text:style-name="T1">兼顧認知、情意和技能等層面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2-5<text:span text:style-name="T1">目標合乎學習者身心發展層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9" table:style-name="ce87">
            <text:p>三、</text:p>
            <text:p>學習</text:p>
            <text:p>內容</text:p>
          </table:table-cell>
          <table:table-cell office:value-type="string" table:number-columns-spanned="2" table:number-rows-spanned="1" table:style-name="ce55">
            <text:p>3-1<text:span text:style-name="T1">能有效達成目標。</text:span></text:p>
          </table:table-cell>
          <table:covered-table-cell/>
          <table:table-cell table:number-columns-spanned="1" table:number-rows-spanned="9" table:content-validation-name="val3" table:style-name="ce109"/>
          <table:table-cell table:number-columns-spanned="1" table:number-rows-spanned="9" table:content-validation-name="val3" table:style-name="ce110"/>
          <table:table-cell table:number-columns-spanned="1" table:number-rows-spanned="9" table:content-validation-name="val3" table:style-name="ce110"/>
          <table:table-cell table:number-columns-spanned="1" table:number-rows-spanned="9" table:content-validation-name="val3" table:style-name="ce110"/>
          <table:table-cell table:number-columns-spanned="1" table:number-rows-spanned="9" table:content-validation-name="val3" table:style-name="ce110"/>
          <table:table-cell table:number-columns-spanned="1" table:number-rows-spanned="9" table:content-validation-name="val3" table:style-name="ce111"/>
          <table:table-cell table:number-columns-spanned="1" table:number-rows-spanned="9" table:style-name="ce85"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3-2<text:span text:style-name="T1">含重要之事實、概念、原理原則、方法、技能和價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3-3<text:span text:style-name="T1">內容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3-4<text:span text:style-name="T1">合時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3-5<text:span text:style-name="T1">生活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3-6<text:span text:style-name="T1">分量適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3-7<text:span text:style-name="T1">難易適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3-8平等性：教材編寫符合性別平等教育原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table-cell office:value-type="string" table:number-columns-spanned="2" table:number-rows-spanned="1" table:style-name="ce55">
            <text:p>3-9多元性:內容平衡反映不同性別之歷史貢獻及生活經驗，並呈現多元性別觀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87">
            <text:p>四、</text:p>
            <text:p>內容</text:p>
            <text:p>組織</text:p>
          </table:table-cell>
          <table:table-cell office:value-type="string" table:number-columns-spanned="2" table:number-rows-spanned="1" table:style-name="ce55">
            <text:p>4-1<text:span text:style-name="T1">章節結構良好。</text:span></text:p>
          </table:table-cell>
          <table:covered-table-cell/>
          <table:table-cell table:number-columns-spanned="1" table:number-rows-spanned="4" table:content-validation-name="val3" table:style-name="ce109"/>
          <table:table-cell table:number-columns-spanned="1" table:number-rows-spanned="4" table:content-validation-name="val3" table:style-name="ce110"/>
          <table:table-cell table:number-columns-spanned="1" table:number-rows-spanned="4" table:content-validation-name="val3" table:style-name="ce110"/>
          <table:table-cell table:number-columns-spanned="1" table:number-rows-spanned="4" table:content-validation-name="val3" table:style-name="ce110"/>
          <table:table-cell table:number-columns-spanned="1" table:number-rows-spanned="4" table:content-validation-name="val3" table:style-name="ce110"/>
          <table:table-cell table:number-columns-spanned="1" table:number-rows-spanned="4" table:content-validation-name="val3" table:style-name="ce111"/>
          <table:table-cell table:number-columns-spanned="1" table:number-rows-spanned="4" table:style-name="ce85"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4-2<text:span text:style-name="T1">學習內容前後順序合乎學習原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4-3<text:span text:style-name="T1">重要學習內容能適度延續出現並具擴展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4-4<text:span text:style-name="T1">內容各部份和各要素銜接整合良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7" table:style-name="ce87">
            <text:p>五、</text:p>
            <text:p>教學</text:p>
            <text:p>實施</text:p>
          </table:table-cell>
          <table:table-cell office:value-type="string" table:number-columns-spanned="2" table:number-rows-spanned="1" table:style-name="ce72">
            <text:p>5-1提供學生參與探索之機會。</text:p>
          </table:table-cell>
          <table:covered-table-cell/>
          <table:table-cell table:number-columns-spanned="1" table:number-rows-spanned="7" table:content-validation-name="val3" table:style-name="ce109"/>
          <table:table-cell table:number-columns-spanned="1" table:number-rows-spanned="7" table:content-validation-name="val3" table:style-name="ce110"/>
          <table:table-cell table:number-columns-spanned="1" table:number-rows-spanned="7" table:content-validation-name="val3" table:style-name="ce110"/>
          <table:table-cell table:number-columns-spanned="1" table:number-rows-spanned="7" table:content-validation-name="val3" table:style-name="ce110"/>
          <table:table-cell table:number-columns-spanned="1" table:number-rows-spanned="7" table:content-validation-name="val3" table:style-name="ce110"/>
          <table:table-cell table:number-columns-spanned="1" table:number-rows-spanned="7" table:content-validation-name="val3" table:style-name="ce111"/>
          <table:table-cell table:number-columns-spanned="1" table:number-rows-spanned="7" table:style-name="ce85"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5-2<text:span text:style-name="T1">配合內容提供合適的教學策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5-3<text:span text:style-name="T1">評量建議或安排能反映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5-4<text:span text:style-name="T1">激發學生學習動機、興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5-5<text:span text:style-name="T1">學生有機會表達和應用習得的知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table-cell office:value-type="string" table:number-columns-spanned="2" table:number-rows-spanned="1" table:style-name="ce55">
            <text:p>5-6<text:span text:style-name="T1">激勵學生主動解決問題、創造思考和更進一步的學習動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5-7<text:span text:style-name="T1">提供適應個別差異的活動和機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87">
            <text:p>六、</text:p>
            <text:p>輔助</text:p>
            <text:p>措施</text:p>
          </table:table-cell>
          <table:table-cell office:value-type="string" table:number-columns-spanned="2" table:number-rows-spanned="1" table:style-name="ce55">
            <text:p>6-1<text:span text:style-name="T1">建議增進教科書功能的輔助性材料。</text:span></text:p>
          </table:table-cell>
          <table:covered-table-cell/>
          <table:table-cell table:number-columns-spanned="1" table:number-rows-spanned="4" table:content-validation-name="val3" table:style-name="ce109"/>
          <table:table-cell table:number-columns-spanned="1" table:number-rows-spanned="4" table:content-validation-name="val3" table:style-name="ce110"/>
          <table:table-cell table:number-columns-spanned="1" table:number-rows-spanned="4" table:content-validation-name="val3" table:style-name="ce110"/>
          <table:table-cell table:number-columns-spanned="1" table:number-rows-spanned="4" table:content-validation-name="val3" table:style-name="ce110"/>
          <table:table-cell table:number-columns-spanned="1" table:number-rows-spanned="4" table:content-validation-name="val3" table:style-name="ce110"/>
          <table:table-cell table:number-columns-spanned="1" table:number-rows-spanned="4" table:content-validation-name="val3" table:style-name="ce111"/>
          <table:table-cell table:number-columns-spanned="1" table:number-rows-spanned="4" table:style-name="ce85"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6-2<text:span text:style-name="T1">持續研究並即時更新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6-3<text:span text:style-name="T1">提供學生及教師使用的諮詢和其他協助的資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6-4補充資源及參考資料是否提供性別平等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87">
            <text:p>七、</text:p>
            <text:p>服務</text:p>
            <text:p>狀況</text:p>
          </table:table-cell>
          <table:table-cell office:value-type="string" table:number-columns-spanned="2" table:number-rows-spanned="1" table:style-name="ce55">
            <text:p>7-1公司規模、組織、制度、教材研發嚴謹度</text:p>
          </table:table-cell>
          <table:covered-table-cell/>
          <table:table-cell table:number-columns-spanned="1" table:number-rows-spanned="2" table:content-validation-name="val3" table:style-name="ce109"/>
          <table:table-cell table:number-columns-spanned="1" table:number-rows-spanned="2" table:content-validation-name="val3" table:style-name="ce110"/>
          <table:table-cell table:number-columns-spanned="1" table:number-rows-spanned="2" table:content-validation-name="val3" table:style-name="ce110"/>
          <table:table-cell table:number-columns-spanned="1" table:number-rows-spanned="2" table:content-validation-name="val3" table:style-name="ce110"/>
          <table:table-cell table:number-columns-spanned="1" table:number-rows-spanned="2" table:content-validation-name="val3" table:style-name="ce110"/>
          <table:table-cell table:number-columns-spanned="1" table:number-rows-spanned="2" table:content-validation-name="val3" table:style-name="ce111"/>
          <table:table-cell table:number-columns-spanned="1" table:number-rows-spanned="2" table:style-name="ce85"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7-2售後服務(服務熱忱、方便性、教學支援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71">
            <text:p>各版本評分小計</text:p>
          </table:table-cell>
          <table:covered-table-cell table:number-columns-repeated="2"/>
          <table:table-cell office:value-type="float" office:value="0" table:formula="of:=SUM([.D10:.D45])" table:style-name="ce10">
            <text:p>0</text:p>
          </table:table-cell>
          <table:table-cell office:value-type="float" office:value="0" table:formula="of:=SUM([.E10:.E45])" table:style-name="ce10">
            <text:p>0</text:p>
          </table:table-cell>
          <table:table-cell office:value-type="float" office:value="0" table:formula="of:=SUM([.F10:.F45])" table:style-name="ce10">
            <text:p>0</text:p>
          </table:table-cell>
          <table:table-cell office:value-type="float" office:value="0" table:formula="of:=SUM([.G10:.G45])" table:style-name="ce10">
            <text:p>0</text:p>
          </table:table-cell>
          <table:table-cell office:value-type="float" office:value="0" table:formula="of:=SUM([.H10:.H45])" table:style-name="ce10">
            <text:p>0</text:p>
          </table:table-cell>
          <table:table-cell office:value-type="float" office:value="0" table:formula="of:=SUM([.I10:.I45])" table:style-name="ce10">
            <text:p>0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86">
            <text:p>最佳版本序號</text:p>
          </table:table-cell>
          <table:covered-table-cell table:number-columns-repeated="2"/>
          <table:table-cell office:value-type="string" table:style-name="ce22">
            <text:p>1.</text:p>
          </table:table-cell>
          <table:table-cell table:number-columns-spanned="2" table:number-rows-spanned="1" table:content-validation-name="val4" table:style-name="ce83"/>
          <table:covered-table-cell/>
          <table:table-cell office:value-type="string" table:style-name="ce23">
            <text:p>2.</text:p>
          </table:table-cell>
          <table:table-cell table:number-columns-spanned="2" table:number-rows-spanned="1" table:content-validation-name="val4" table:style-name="ce84"/>
          <table:covered-table-cell/>
          <table:table-cell table:style-name="ce31"/>
          <table:table-cell table:number-columns-repeated="16374"/>
        </table:table-row>
        <table:table-row table:style-name="ro10">
          <table:table-cell office:value-type="string" table:style-name="ce2">
            <text:p><text:s/></text:p>
          </table:table-cell>
          <table:table-cell table:number-columns-repeated="2" table:style-name="ce11"/>
          <table:table-cell table:number-columns-repeated="7" table:style-name="ce1"/>
          <table:table-cell table:number-columns-repeated="16374"/>
        </table:table-row>
        <table:table-row table:style-name="ro10">
          <table:table-cell office:value-type="string" table:number-columns-spanned="2" table:number-rows-spanned="2" table:style-name="ce59">
            <text:p>評選老師：</text:p>
          </table:table-cell>
          <table:covered-table-cell/>
          <table:table-cell table:number-columns-spanned="6" table:number-rows-spanned="2" table:style-name="ce77"/>
          <table:covered-table-cell table:number-columns-repeated="5"/>
          <table:table-cell office:value-type="string" table:number-columns-spanned="1" table:number-rows-spanned="2" table:style-name="ce75">
            <text:p>(簽名)<text:s text:c="2"/></text:p>
          </table:table-cell>
          <table:table-cell table:style-name="ce1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 table:number-columns-repeated="5"/>
          <table:covered-table-cell/>
          <table:table-cell table:style-name="ce1"/>
          <table:table-cell table:number-columns-repeated="16374"/>
        </table:table-row>
        <table:table-row table:style-name="ro10">
          <table:table-cell table:style-name="ce1"/>
          <table:table-cell table:number-columns-repeated="2" table:style-name="ce11"/>
          <table:table-cell table:number-columns-repeated="7" table:style-name="ce1"/>
          <table:table-cell table:number-columns-repeated="16374"/>
        </table:table-row>
        <table:table-row table:style-name="ro10">
          <table:table-cell office:value-type="string" table:style-name="ce8">
            <text:p>評選時間：<text:span text:style-name="T4"><text:s text:c="4"/></text:span>年<text:span text:style-name="T4"><text:s text:c="4"/></text:span>月<text:span text:style-name="T4"><text:s text:c="4"/></text:span>日<text:s/></text:p>
          </table:table-cell>
          <table:table-cell table:number-columns-repeated="9" table:style-name="ce11"/>
          <table:table-cell table:number-columns-repeated="16374" table:style-name="ce8"/>
        </table:table-row>
        <table:table-row table:style-name="ro10">
          <table:table-cell table:style-name="ce2"/>
          <table:table-cell table:number-columns-repeated="2" table:style-name="ce11"/>
          <table:table-cell table:number-columns-repeated="7" table:style-name="ce1"/>
          <table:table-cell table:number-columns-repeated="16374"/>
        </table:table-row>
        <table:table-row table:style-name="ro10">
          <table:table-cell office:value-type="string" table:style-name="ce14">
            <text:p>※請評選老師盡可能將各種版本納入評選中，本表不敷使用請上教務處設備組網站下載。</text:p>
          </table:table-cell>
          <table:table-cell table:number-columns-repeated="2" table:style-name="ce11"/>
          <table:table-cell table:number-columns-repeated="7" table:style-name="ce1"/>
          <table:table-cell table:number-columns-repeated="16374"/>
        </table:table-row>
        <table:table-row table:style-name="ro11">
          <table:table-cell office:value-type="string" table:style-name="ce18">
            <text:p>※請老師於2021.04.30(五)放學以前，將該<text:span text:style-name="T8">教科書評選表</text:span>及<text:span text:style-name="T8">決議紀錄</text:span>一起交回教務處設備組(110-1及110-2</text:p>
          </table:table-cell>
          <table:table-cell table:number-columns-repeated="2" table:style-name="ce15"/>
          <table:table-cell table:number-columns-repeated="7" table:style-name="ce16"/>
          <table:table-cell table:number-columns-repeated="16374" table:style-name="ce17"/>
        </table:table-row>
        <table:table-row table:style-name="ro11">
          <table:table-cell office:value-type="string" table:style-name="ce18">
            <text:p><text:s text:c="2"/>皆需填寫繳回)，以便後續作業，謝謝您的合作。</text:p>
          </table:table-cell>
          <table:table-cell table:number-columns-repeated="2" table:style-name="ce15"/>
          <table:table-cell table:number-columns-repeated="7" table:style-name="ce16"/>
          <table:table-cell table:number-columns-repeated="16374" table:style-name="ce17"/>
        </table:table-row>
        <table:table-row table:style-name="ro10">
          <table:table-cell table:style-name="ce2"/>
          <table:table-cell table:number-columns-repeated="2" table:style-name="ce11"/>
          <table:table-cell table:number-columns-repeated="7" table:style-name="ce1"/>
          <table:table-cell table:number-columns-repeated="16374"/>
        </table:table-row>
        <table:table-row table:number-rows-repeated="1048519" table:style-name="ro10">
          <table:table-cell table:number-columns-repeated="16384"/>
        </table:table-row>
      </table:table>
      <table:table table:name="資料" table:style-name="ta2">
        <table:table-column table:style-name="co6" table:default-cell-style-name="ce4"/>
        <table:table-column table:style-name="co5" table:number-columns-repeated="3" table:default-cell-style-name="ce4"/>
        <table:table-column table:style-name="co7" table:default-cell-style-name="ce4"/>
        <table:table-column table:style-name="co5" table:number-columns-repeated="16379" table:default-cell-style-name="ce4"/>
        <table:table-row table:style-name="ro5">
          <table:table-cell office:value-type="string" table:style-name="ce6">
            <text:p>書商</text:p>
          </table:table-cell>
          <table:table-cell office:value-type="string" table:style-name="ce13">
            <text:p>部別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冊別</text:p>
          </table:table-cell>
          <table:table-cell office:value-type="string" table:style-name="ce6">
            <text:p>班級</text:p>
          </table:table-cell>
          <table:table-cell office:value-type="string" table:style-name="ce12">
            <text:p>評分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南一</text:p>
          </table:table-cell>
          <table:table-cell office:value-type="string" table:style-name="ce7">
            <text:p>國中部</text:p>
          </table:table-cell>
          <table:table-cell office:value-type="string" table:style-name="ce7">
            <text:p>七年級</text:p>
          </table:table-cell>
          <table:table-cell office:value-type="string" table:style-name="ce7">
            <text:p>全一冊</text:p>
          </table:table-cell>
          <table:table-cell office:value-type="string" table:style-name="ce24">
            <text:p>701-705</text:p>
          </table:table-cell>
          <table:table-cell office:value-type="float" office:value="6" table:style-name="ce7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康軒</text:p>
          </table:table-cell>
          <table:table-cell office:value-type="string" table:style-name="ce7">
            <text:p>高中部</text:p>
          </table:table-cell>
          <table:table-cell office:value-type="string" table:style-name="ce7">
            <text:p>八年級</text:p>
          </table:table-cell>
          <table:table-cell office:value-type="string" table:style-name="ce7">
            <text:p>上冊</text:p>
          </table:table-cell>
          <table:table-cell office:value-type="string" table:style-name="ce24">
            <text:p>801-805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佳音</text:p>
          </table:table-cell>
          <table:table-cell table:style-name="ce4"/>
          <table:table-cell office:value-type="string" table:style-name="ce7">
            <text:p>九年級</text:p>
          </table:table-cell>
          <table:table-cell office:value-type="string" table:style-name="ce7">
            <text:p>下冊</text:p>
          </table:table-cell>
          <table:table-cell office:value-type="string" table:style-name="ce24">
            <text:p>901-905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龍騰</text:p>
          </table:table-cell>
          <table:table-cell table:style-name="ce4"/>
          <table:table-cell office:value-type="string" table:style-name="ce7">
            <text:p>十年級</text:p>
          </table:table-cell>
          <table:table-cell office:value-type="string" table:style-name="ce7">
            <text:p>第一冊</text:p>
          </table:table-cell>
          <table:table-cell office:value-type="string" table:style-name="ce25">
            <text:p>□101□102□103□104□105□106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翰林</text:p>
          </table:table-cell>
          <table:table-cell table:style-name="ce4"/>
          <table:table-cell office:value-type="string" table:style-name="ce7">
            <text:p>十一年級</text:p>
          </table:table-cell>
          <table:table-cell office:value-type="string" table:style-name="ce7">
            <text:p>第二冊</text:p>
          </table:table-cell>
          <table:table-cell office:value-type="string" table:style-name="ce25">
            <text:p>□111□112□113□114□115□116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全華</text:p>
          </table:table-cell>
          <table:table-cell table:style-name="ce4"/>
          <table:table-cell office:value-type="string" table:style-name="ce7">
            <text:p>十二年級</text:p>
          </table:table-cell>
          <table:table-cell office:value-type="string" table:style-name="ce7">
            <text:p>第三冊</text:p>
          </table:table-cell>
          <table:table-cell office:value-type="string" table:style-name="ce25">
            <text:p>□121□122□123□124□125□126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泰宇</text:p>
          </table:table-cell>
          <table:table-cell table:number-columns-repeated="2" table:style-name="ce4"/>
          <table:table-cell office:value-type="string" table:style-name="ce7">
            <text:p>第四冊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三民</text:p>
          </table:table-cell>
          <table:table-cell table:number-columns-repeated="2" table:style-name="ce4"/>
          <table:table-cell office:value-type="string" table:style-name="ce7">
            <text:p>第五冊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7">
            <text:p>奇異果</text:p>
          </table:table-cell>
          <table:table-cell table:number-columns-repeated="2" table:style-name="ce4"/>
          <table:table-cell office:value-type="string" table:style-name="ce7">
            <text:p>第六冊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華興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5">
            <text:p>謳馨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5">
            <text:p>育達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">
            <text:p>旗立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5">
            <text:p>碁峰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">
            <text:p>啟芳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">
            <text:p>科友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幼獅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均悅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樂學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智業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立言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奇鼎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其他</text:p>
          </table:table-cell>
          <table:table-cell table:number-columns-repeated="16383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99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dmin</meta:initial-creator>
    <dc:creator>admin</dc:creator>
    <meta:creation-date>2020-04-07T02:14:28Z</meta:creation-date>
    <dc:date>2021-04-01T04:36:50Z</dc:date>
    <meta:print-date>2021-04-01T04:36:21Z</meta:print-date>
  </office:meta>
</office:document-meta>
</file>