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2.6777in"/>
    </style:style>
    <style:style style:name="TableColumn20" style:family="table-column">
      <style:table-column-properties style:column-width="3.6791in"/>
    </style:style>
    <style:style style:name="TableColumn21" style:family="table-column">
      <style:table-column-properties style:column-width="3.6791in"/>
    </style:style>
    <style:style style:name="Table18" style:family="table">
      <style:table-properties style:width="10.0361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政治大學附屬高級中學</text:span><text:span text:style-name="T5"><text:s/>00</text:span><text:span text:style-name="T6">處、室</text:span><text:span text:style-name="T7"><text:s text:c="2"/></text:span><text:span text:style-name="T8">110</text:span><text:span text:style-name="T9">年</text:span><text:span text:style-name="T10"><text:s text:c="2"/>00 <text:s/></text:span><text:span text:style-name="T11">月</text:span><text:span text:style-name="T12"><text:s text:c="2"/>00 <text:s/></text:span><text:span text:style-name="T13">至</text:span><text:span text:style-name="T14"><text:s text:c="2"/>00 <text:s/></text:span><text:span text:style-name="T15">日</text:span></text:p>
      <text:p text:style-name="P16"><text:span text:style-name="T17">因應嚴重特殊傳染性肺炎疫情人力運用排班輪值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第一組：到班人員</text:p>
            <text:p text:style-name="P27">(姓名○○○、○○○、</text:p>
            <text:p text:style-name="P28">○○○、)</text:p>
          </table:table-cell>
          <table:table-cell table:style-name="TableCell29">
            <text:p text:style-name="P30">第二組：居家辦公人員</text:p>
            <text:p text:style-name="P31">(姓名○○○、○○○、</text:p>
            <text:p text:style-name="P32">○○○、)</text:p>
          </table:table-cell>
        </table:table-row>
        <table:table-row table:style-name="TableRow33">
          <table:table-cell table:style-name="TableCell34">
            <text:p text:style-name="P35"><text:span text:style-name="T36"><text:s text:c="4"/></text:span><text:span text:style-name="T37">月</text:span><text:span text:style-name="T38"><text:s text:c="4"/></text:span><text:span text:style-name="T39">日</text:span><text:span text:style-name="T40">(</text:span><text:span text:style-name="T41">星期一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<text:s text:c="4"/></text:span><text:span text:style-name="T51">月</text:span><text:span text:style-name="T52"><text:s text:c="4"/></text:span><text:span text:style-name="T53">日</text:span><text:span text:style-name="T54">(</text:span><text:span text:style-name="T55">星期二</text:span><text:span text:style-name="T56">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<text:s text:c="4"/></text:span><text:span text:style-name="T65">月</text:span><text:span text:style-name="T66"><text:s text:c="4"/></text:span><text:span text:style-name="T67">日</text:span><text:span text:style-name="T68">(</text:span><text:span text:style-name="T69">星期三</text:span><text:span text:style-name="T70">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<text:s text:c="4"/></text:span><text:span text:style-name="T79">月</text:span><text:span text:style-name="T80"><text:s text:c="4"/></text:span><text:span text:style-name="T81">日</text:span><text:span text:style-name="T82">(</text:span><text:span text:style-name="T83">星期四</text:span><text:span text:style-name="T84">)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<text:s text:c="4"/></text:span><text:span text:style-name="T93">月</text:span><text:span text:style-name="T94"><text:s text:c="4"/></text:span><text:span text:style-name="T95">日</text:span><text:span text:style-name="T96">(</text:span><text:span text:style-name="T97">星期五</text:span><text:span text:style-name="T98">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<text:s text:c="4"/></text:span><text:span text:style-name="T107">月</text:span><text:span text:style-name="T108"><text:s text:c="4"/></text:span><text:span text:style-name="T109">日</text:span><text:span text:style-name="T110">(</text:span><text:span text:style-name="T111">星期一</text:span><text:span text:style-name="T112">)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<text:s text:c="4"/></text:span><text:span text:style-name="T121">月</text:span><text:span text:style-name="T122"><text:s text:c="4"/></text:span><text:span text:style-name="T123">日</text:span><text:span text:style-name="T124">(</text:span><text:span text:style-name="T125">星期二</text:span><text:span text:style-name="T126">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<text:s text:c="4"/></text:span><text:span text:style-name="T135">月</text:span><text:span text:style-name="T136"><text:s text:c="4"/></text:span><text:span text:style-name="T137">日</text:span><text:span text:style-name="T138">(</text:span><text:span text:style-name="T139">星期三</text:span><text:span text:style-name="T140">)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<text:s text:c="4"/></text:span><text:span text:style-name="T149">月</text:span><text:span text:style-name="T150"><text:s text:c="4"/></text:span><text:span text:style-name="T151">日</text:span><text:span text:style-name="T152">(</text:span><text:span text:style-name="T153">星期四</text:span><text:span text:style-name="T154">)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<text:s text:c="4"/></text:span><text:span text:style-name="T163">月</text:span><text:span text:style-name="T164"><text:s text:c="4"/></text:span><text:span text:style-name="T165">日</text:span><text:span text:style-name="T166">(</text:span><text:span text:style-name="T167">星期五</text:span><text:span text:style-name="T168">)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備註：</text:p>
      <text:p text:style-name="P174">一、因應疫情緊急啟動人力應變措施時，教務處、學務處、總務處等單位每日應到班人員，不得低於現有員額2/3，其餘處室請視業務需要，保留適當人力，以維持業務正常運作，各單位應配合填寫輪值班表，並依排定之班表到班，且依職務代理清冊，落實各項業務代理制度。</text:p>
      <text:p text:style-name="P175"><text:span text:style-name="T176">二</text:span><text:span text:style-name="T177">、居家</text:span><text:span text:style-name="T178">辦公</text:span><text:span text:style-name="T179">人員，以搭公共運輸工具者、家庭生活有特別需求者，並以能經由遠距有效執行任務者為前提，另以居住特定區域(例如：萬華、板橋、蘆洲</text:span><text:span text:style-name="T180">)</text:span><text:span text:style-name="T181">、交通路途過遠(</text:span><text:span text:style-name="T182">大眾運輸耗時1小時以上者</text:span><text:span text:style-name="T183">)</text:span><text:span text:style-name="T184">、其他特殊家庭照顧需求者為優先。</text:span></text:p>
      <text:p text:style-name="P185">三、居家辦公同仁建立Line群組，相關簽到、退紀錄，採Line群組回報方式，佐以紙本簽到退紀錄，送人事室統一進行雲端差系統補登作業，惟必要時人事室得安排查勤作業。</text:p>
      <text:p text:style-name="P186"><text:span text:style-name="T187">四</text:span><text:span text:style-name="T188">、居家辦公人員應將電話及通訊</text:span><text:span text:style-name="T189">LINE</text:span><text:span text:style-name="T190">群組等通訊設備保持暢通，俾利緊急業務連絡之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咩咩 邱</dc:creator>
    <meta:creation-date>2021-05-15T04:52:00Z</meta:creation-date>
    <dc:date>2021-05-16T11:03:00Z</dc:date>
    <meta:print-date>2020-03-10T09:21:00Z</meta:print-date>
    <meta:template xlink:href="Normal" xlink:type="simple"/>
    <meta:editing-cycles>4</meta:editing-cycles>
    <meta:editing-duration>PT2580S</meta:editing-duration>
    <meta:document-statistic meta:page-count="1" meta:paragraph-count="1" meta:word-count="101" meta:character-count="676" meta:row-count="4" meta:non-whitespace-character-count="576"/>
  </office:meta>
</office:document-meta>
</file>