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 fo:margin-left="-0.25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text-indent="4.6666in"/>
      <style:text-properties style:font-name="標楷體" style:font-name-asian="標楷體" style:font-weight-complex="bold" fo:font-size="24pt" style:font-size-asian="2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11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justify" fo:text-indent="4.6666in"/>
      <style:text-properties style:font-name="標楷體" style:font-name-asian="標楷體" style:font-weight-complex="bold" fo:font-size="24pt" style:font-size-asian="24pt"/>
    </style:style>
    <style:style style:name="P14" style:parent-style-name="內文" style:family="paragraph">
      <style:paragraph-properties fo:text-align="justify" fo:text-indent="3.5in"/>
      <style:text-properties style:font-name="標楷體"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fo:text-align="end"/>
      <style:text-properties style:font-name="標楷體" style:font-name-asian="標楷體" style:font-weight-complex="bold" fo:font-size="18pt" style:font-size-asian="18pt" style:font-size-complex="18pt"/>
    </style:style>
    <style:style style:name="P16" style:parent-style-name="內文" style:family="paragraph">
      <style:paragraph-properties fo:text-align="end"/>
      <style:text-properties style:font-name="標楷體" style:font-name-asian="標楷體" style:font-weight-complex="bold" fo:font-size="18pt" style:font-size-asian="18pt" style:font-size-complex="18pt"/>
    </style:style>
    <style:style style:name="P17" style:parent-style-name="內文" style:family="paragraph">
      <style:paragraph-properties fo:text-align="end"/>
      <style:text-properties style:font-name="標楷體" style:font-name-asian="標楷體" style:font-weight-complex="bold" fo:font-size="18pt" style:font-size-asian="18pt" style:font-size-complex="18pt"/>
    </style:style>
    <style:style style:name="P18" style:parent-style-name="內文" style:family="paragraph">
      <style:paragraph-properties fo:text-align="end"/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paragraph-properties fo:text-align="center" fo:margin-right="1in"/>
    </style:style>
    <style:style style:name="T2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4" style:parent-style-name="內文" style:master-page-name="MPF1" style:family="paragraph">
      <style:paragraph-properties fo:break-before="page" style:page-number="1"/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 fo:line-height="0.3888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end" fo:line-height="0.3888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end" fo:line-height="0.3888in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margin-top="0.125in" fo:line-height="0.4166in"/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paragraph-properties fo:margin-top="0.125in" fo:line-height="0.4166in"/>
      <style:text-properties style:font-name="標楷體" style:font-name-asian="標楷體" fo:font-size="20pt" style:font-size-asian="20pt" style:font-size-complex="20pt"/>
    </style:style>
    <style:style style:name="TableColumn90" style:family="table-column">
      <style:table-column-properties style:column-width="0.7694in" style:use-optimal-column-width="false"/>
    </style:style>
    <style:style style:name="TableColumn91" style:family="table-column">
      <style:table-column-properties style:column-width="2.37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2.125in" style:use-optimal-column-width="false"/>
    </style:style>
    <style:style style:name="Table89" style:family="table">
      <style:table-properties style:width="6.7694in" fo:margin-left="0in" table:align="left"/>
    </style:style>
    <style:style style:name="TableRow95" style:family="table-row">
      <style:table-row-properties style:min-row-height="0.682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561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56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-asian="標楷體"/>
    </style:style>
    <style:style style:name="TableRow122" style:family="table-row">
      <style:table-row-properties style:min-row-height="0.561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-asian="標楷體"/>
    </style:style>
    <style:style style:name="TableRow133" style:family="table-row">
      <style:table-row-properties style:min-row-height="0.561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TableRow144" style:family="table-row">
      <style:table-row-properties style:min-row-height="0.561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-asian="標楷體"/>
    </style:style>
    <style:style style:name="TableRow155" style:family="table-row">
      <style:table-row-properties style:min-row-height="0.561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-asian="標楷體"/>
    </style:style>
    <style:style style:name="TableRow166" style:family="table-row">
      <style:table-row-properties style:min-row-height="0.56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77" style:family="table-row">
      <style:table-row-properties style:min-row-height="0.561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88" style:family="table-row">
      <style:table-row-properties style:min-row-height="0.561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-asian="標楷體"/>
    </style:style>
    <style:style style:name="TableRow199" style:family="table-row">
      <style:table-row-properties style:min-row-height="0.561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-asian="標楷體"/>
    </style:style>
    <style:style style:name="TableRow210" style:family="table-row">
      <style:table-row-properties style:min-row-height="0.561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TableRow221" style:family="table-row">
      <style:table-row-properties style:min-row-height="0.561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-asian="標楷體"/>
    </style:style>
    <style:style style:name="TableRow232" style:family="table-row">
      <style:table-row-properties style:min-row-height="0.561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-asian="標楷體"/>
    </style:style>
    <style:style style:name="TableRow243" style:family="table-row">
      <style:table-row-properties style:min-row-height="0.561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>
        <style:tab-stops>
          <style:tab-stop style:type="left" style:position="0.2805in"/>
        </style:tab-stops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  <style:text-properties style:font-name-asian="標楷體"/>
    </style:style>
    <style:style style:name="TableRow254" style:family="table-row">
      <style:table-row-properties style:min-row-height="0.561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-asian="標楷體"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/>
      <style:text-properties style:font-name-asian="標楷體"/>
    </style:style>
    <style:style style:name="TableRow265" style:family="table-row">
      <style:table-row-properties style:min-row-height="0.561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>
        <style:tab-stops>
          <style:tab-stop style:type="left" style:position="0.2805in"/>
        </style:tab-stops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-asian="標楷體"/>
    </style:style>
    <style:style style:name="TableColumn277" style:family="table-column">
      <style:table-column-properties style:column-width="4.5194in"/>
    </style:style>
    <style:style style:name="TableColumn278" style:family="table-column">
      <style:table-column-properties style:column-width="0.625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in"/>
    </style:style>
    <style:style style:name="Table276" style:family="table" style:master-page-name="MP2">
      <style:table-properties style:width="6.7694in" fo:margin-left="0in" table:align="left"/>
    </style:style>
    <style:style style:name="TableRow281" style:family="table-row">
      <style:table-row-properties style:min-row-height="0.781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reak-before="page" fo:text-align="justify" fo:line-height="0.25in">
        <style:tab-stops>
          <style:tab-stop style:type="left" style:position="0.5in"/>
        </style:tab-stops>
      </style:paragraph-properties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7" style:family="table-row">
      <style:table-row-properties style:min-row-height="0.536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 fo:margin-left="0.0833in" fo:margin-right="0.0833in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5in" fo:margin-left="0.0833in" fo:margin-right="0.0833in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5in" fo:margin-left="0.0833in" fo:margin-right="0.0833in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 fo:margin-left="0.0833in" fo:margin-right="0.0833in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536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05" style:family="table-row">
      <style:table-row-properties style:min-row-height="0.5368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14" style:family="table-row">
      <style:table-row-properties style:min-row-height="0.5368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23" style:family="table-row">
      <style:table-row-properties style:min-row-height="0.536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32" style:family="table-row">
      <style:table-row-properties style:min-row-height="0.536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41" style:family="table-row">
      <style:table-row-properties style:min-row-height="0.5368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50" style:family="table-row">
      <style:table-row-properties style:min-row-height="0.536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59" style:family="table-row">
      <style:table-row-properties style:min-row-height="0.536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68" style:family="table-row">
      <style:table-row-properties style:min-row-height="0.536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77" style:family="table-row">
      <style:table-row-properties style:min-row-height="0.5368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86" style:family="table-row">
      <style:table-row-properties style:min-row-height="0.5368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95" style:family="table-row">
      <style:table-row-properties style:min-row-height="0.536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04" style:family="table-row">
      <style:table-row-properties style:min-row-height="0.5368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13" style:family="table-row">
      <style:table-row-properties style:min-row-height="0.5368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22" style:family="table-row">
      <style:table-row-properties style:min-row-height="0.5368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31" style:family="table-row">
      <style:table-row-properties style:min-row-height="0.5368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olumn441" style:family="table-column">
      <style:table-column-properties style:column-width="1.4375in"/>
    </style:style>
    <style:style style:name="TableColumn442" style:family="table-column">
      <style:table-column-properties style:column-width="2.3319in"/>
    </style:style>
    <style:style style:name="TableColumn443" style:family="table-column">
      <style:table-column-properties style:column-width="1.25in"/>
    </style:style>
    <style:style style:name="TableColumn444" style:family="table-column">
      <style:table-column-properties style:column-width="1.609in"/>
    </style:style>
    <style:style style:name="Table440" style:family="table" style:master-page-name="MP3">
      <style:table-properties style:width="6.6284in" fo:margin-left="0in" table:align="left"/>
    </style:style>
    <style:style style:name="TableRow445" style:family="table-row">
      <style:table-row-properties style:min-row-height="0.3937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break-before="page" fo:text-align="justify" fo:line-height="0.2777in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1" style:parent-style-name="內文" style:family="paragraph">
      <style:paragraph-properties fo:text-align="end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8076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5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/>
      <style:text-properties style:font-name-asian="標楷體"/>
    </style:style>
    <style:style style:name="TableRow470" style:family="table-row">
      <style:table-row-properties style:min-row-height="0.875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5in"/>
      <style:text-properties style:font-name-asian="標楷體"/>
    </style:style>
    <style:style style:name="TableRow479" style:family="table-row">
      <style:table-row-properties style:min-row-height="0.7923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5in"/>
      <style:text-properties style:font-name-asian="標楷體"/>
    </style:style>
    <style:style style:name="TableRow488" style:family="table-row">
      <style:table-row-properties style:min-row-height="0.7923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-asian="標楷體"/>
    </style:style>
    <style:style style:name="TableRow497" style:family="table-row">
      <style:table-row-properties style:min-row-height="0.7923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5in"/>
      <style:text-properties style:font-name-asian="標楷體"/>
    </style:style>
    <style:style style:name="TableRow506" style:family="table-row">
      <style:table-row-properties style:min-row-height="0.7923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5in"/>
      <style:text-properties style:font-name-asian="標楷體"/>
    </style:style>
    <style:style style:name="TableRow515" style:family="table-row">
      <style:table-row-properties style:min-row-height="0.7923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5in"/>
      <style:text-properties style:font-name-asian="標楷體"/>
    </style:style>
    <style:style style:name="TableRow524" style:family="table-row">
      <style:table-row-properties style:min-row-height="0.7923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5in"/>
      <style:text-properties style:font-name-asian="標楷體"/>
    </style:style>
    <style:style style:name="TableRow533" style:family="table-row">
      <style:table-row-properties style:min-row-height="0.7923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5in"/>
      <style:text-properties style:font-name-asian="標楷體"/>
    </style:style>
    <style:style style:name="TableRow542" style:family="table-row">
      <style:table-row-properties style:min-row-height="0.8826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5in"/>
      <style:text-properties style:font-name-asian="標楷體"/>
    </style:style>
    <style:style style:name="P551" style:parent-style-name="內文" style:family="paragraph">
      <style:text-properties style:font-name-asian="標楷體" style:font-weight-complex="bold"/>
    </style:style>
    <style:style style:name="P552" style:parent-style-name="內文" style:family="paragraph">
      <style:text-properties style:font-name-asian="標楷體" style:font-weight-complex="bold"/>
    </style:style>
    <style:style style:name="TableColumn554" style:family="table-column">
      <style:table-column-properties style:column-width="2.0062in"/>
    </style:style>
    <style:style style:name="TableColumn555" style:family="table-column">
      <style:table-column-properties style:column-width="3.2263in"/>
    </style:style>
    <style:style style:name="TableColumn556" style:family="table-column">
      <style:table-column-properties style:column-width="1.4534in"/>
    </style:style>
    <style:style style:name="Table553" style:family="table">
      <style:table-properties style:width="6.6861in" fo:margin-left="0in" table:align="left"/>
    </style:style>
    <style:style style:name="TableRow557" style:family="table-row">
      <style:table-row-properties style:min-row-height="0.3937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5in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69" style:family="table-row">
      <style:table-row-properties style:min-row-height="0.7923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5in"/>
      <style:text-properties style:font-name-asian="標楷體"/>
    </style:style>
    <style:style style:name="TableRow576" style:family="table-row">
      <style:table-row-properties style:min-row-height="0.7923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5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5in"/>
      <style:text-properties style:font-name-asian="標楷體"/>
    </style:style>
    <style:style style:name="TableRow583" style:family="table-row">
      <style:table-row-properties style:min-row-height="0.7923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5in"/>
      <style:text-properties style:font-name-asian="標楷體"/>
    </style:style>
    <style:style style:name="TableRow590" style:family="table-row">
      <style:table-row-properties style:min-row-height="0.7923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5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5in"/>
      <style:text-properties style:font-name-asian="標楷體"/>
    </style:style>
    <style:style style:name="TableRow597" style:family="table-row">
      <style:table-row-properties style:min-row-height="0.7923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-asian="標楷體"/>
    </style:style>
    <style:style style:name="TableRow604" style:family="table-row">
      <style:table-row-properties style:min-row-height="0.7923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5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5in"/>
      <style:text-properties style:font-name-asian="標楷體"/>
    </style:style>
    <style:style style:name="TableRow611" style:family="table-row">
      <style:table-row-properties style:min-row-height="0.7923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-asian="標楷體"/>
    </style:style>
    <style:style style:name="TableRow618" style:family="table-row">
      <style:table-row-properties style:min-row-height="0.7923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5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5in"/>
      <style:text-properties style:font-name-asian="標楷體"/>
    </style:style>
    <style:style style:name="TableRow625" style:family="table-row">
      <style:table-row-properties style:min-row-height="0.7923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-asian="標楷體"/>
    </style:style>
    <style:style style:name="TableRow632" style:family="table-row">
      <style:table-row-properties style:min-row-height="0.7923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5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5in"/>
      <style:text-properties style:font-name-asian="標楷體"/>
    </style:style>
    <style:style style:name="TableRow639" style:family="table-row">
      <style:table-row-properties style:min-row-height="0.7923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5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  <style:text-properties style:font-name-asian="標楷體"/>
    </style:style>
    <style:style style:name="P646" style:parent-style-name="內文" style:family="paragraph">
      <style:text-properties style:font-name-asian="標楷體" style:font-weight-complex="bold"/>
    </style:style>
    <style:style style:name="TableColumn648" style:family="table-column">
      <style:table-column-properties style:column-width="1.8152in"/>
    </style:style>
    <style:style style:name="TableColumn649" style:family="table-column">
      <style:table-column-properties style:column-width="3.4173in"/>
    </style:style>
    <style:style style:name="TableColumn650" style:family="table-column">
      <style:table-column-properties style:column-width="1.4534in"/>
    </style:style>
    <style:style style:name="Table647" style:family="table">
      <style:table-properties style:width="6.6861in" fo:margin-left="0in" table:align="left"/>
    </style:style>
    <style:style style:name="TableRow651" style:family="table-row">
      <style:table-row-properties style:min-row-height="0.3937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663" style:family="table-row">
      <style:table-row-properties style:min-row-height="0.7923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5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5in"/>
      <style:text-properties style:font-name-asian="標楷體"/>
    </style:style>
    <style:style style:name="TableRow670" style:family="table-row">
      <style:table-row-properties style:min-row-height="0.7923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5in"/>
      <style:text-properties style:font-name-asian="標楷體"/>
    </style:style>
    <style:style style:name="TableRow677" style:family="table-row">
      <style:table-row-properties style:min-row-height="0.7923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5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5in"/>
      <style:text-properties style:font-name-asian="標楷體"/>
    </style:style>
    <style:style style:name="TableRow684" style:family="table-row">
      <style:table-row-properties style:min-row-height="0.7923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5in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-asian="標楷體"/>
    </style:style>
    <style:style style:name="TableRow691" style:family="table-row">
      <style:table-row-properties style:min-row-height="0.7923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5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5in"/>
      <style:text-properties style:font-name-asian="標楷體"/>
    </style:style>
    <style:style style:name="TableRow698" style:family="table-row">
      <style:table-row-properties style:min-row-height="0.7923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5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5in"/>
      <style:text-properties style:font-name-asian="標楷體"/>
    </style:style>
    <style:style style:name="TableRow705" style:family="table-row">
      <style:table-row-properties style:min-row-height="0.7923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5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5in"/>
      <style:text-properties style:font-name-asian="標楷體"/>
    </style:style>
    <style:style style:name="TableRow712" style:family="table-row">
      <style:table-row-properties style:min-row-height="0.7923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5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5in"/>
      <style:text-properties style:font-name-asian="標楷體"/>
    </style:style>
    <style:style style:name="TableRow719" style:family="table-row">
      <style:table-row-properties style:min-row-height="0.7923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5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-asian="標楷體"/>
    </style:style>
    <style:style style:name="TableRow726" style:family="table-row">
      <style:table-row-properties style:min-row-height="0.7923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5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5in"/>
      <style:text-properties style:font-name-asian="標楷體"/>
    </style:style>
    <style:style style:name="TableRow733" style:family="table-row">
      <style:table-row-properties style:min-row-height="0.7923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5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5in"/>
      <style:text-properties style:font-name-asian="標楷體"/>
    </style:style>
    <style:style style:name="P740" style:parent-style-name="內文" style:family="paragraph">
      <style:text-properties text:display="none"/>
    </style:style>
    <style:style style:name="TableColumn742" style:family="table-column">
      <style:table-column-properties style:column-width="1.4805in"/>
    </style:style>
    <style:style style:name="TableColumn743" style:family="table-column">
      <style:table-column-properties style:column-width="0.6638in"/>
    </style:style>
    <style:style style:name="TableColumn744" style:family="table-column">
      <style:table-column-properties style:column-width="0.625in"/>
    </style:style>
    <style:style style:name="TableColumn745" style:family="table-column">
      <style:table-column-properties style:column-width="2.75in"/>
    </style:style>
    <style:style style:name="TableColumn746" style:family="table-column">
      <style:table-column-properties style:column-width="1.1069in"/>
    </style:style>
    <style:style style:name="Table741" style:family="table">
      <style:table-properties style:width="6.6263in" fo:margin-left="0in" table:align="left"/>
    </style:style>
    <style:style style:name="TableRow747" style:family="table-row">
      <style:table-row-properties style:min-row-height="0.6152in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52" style:family="table-row">
      <style:table-row-properties style:min-row-height="0.7381in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top="0.0694in" fo:margin-bottom="0.0694in" fo:line-height="0.305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margin-top="0.0694in" fo:margin-bottom="0.0694in" fo:line-height="0.3055in" fo:margin-right="0.0833in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margin-top="0.0694in" fo:margin-bottom="0.0694in" fo:line-height="0.305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top="0.0694in" fo:margin-bottom="0.0694in" fo:line-height="0.3055in" fo:margin-left="0.349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margin-top="0.0694in" fo:margin-bottom="0.0694in" fo:line-height="0.305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763" style:family="table-row">
      <style:table-row-properties style:row-height="0.7875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top="1.125in" fo:margin-bottom="1.125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1.125in" fo:margin-bottom="1.125in" fo:margin-left="-1.6201in" fo:text-indent="1.7868in">
        <style:tab-stops/>
      </style:paragraph-properties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1.125in" fo:margin-bottom="1.125in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top="1.125in" fo:margin-bottom="1.125in" fo:text-indent="0.1666in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margin-top="1.125in" fo:margin-bottom="1.125in"/>
      <style:text-properties style:font-name-asian="標楷體"/>
    </style:style>
    <style:style style:name="TableRow774" style:family="table-row">
      <style:table-row-properties style:row-height="0.7875in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top="1.125in" fo:margin-bottom="1.125in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top="1.125in" fo:margin-bottom="1.125in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1.125in" fo:margin-bottom="1.125in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1.125in" fo:margin-bottom="1.125in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1.125in" fo:margin-bottom="1.125in"/>
      <style:text-properties style:font-name-asian="標楷體"/>
    </style:style>
    <style:style style:name="TableRow785" style:family="table-row">
      <style:table-row-properties style:row-height="0.7875in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1.125in" fo:margin-bottom="1.125in" fo:line-height="0.3055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Row796" style:family="table-row">
      <style:table-row-properties style:row-height="0.7875in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top="1.125in" fo:margin-bottom="1.125in" fo:line-height="0.3055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Row807" style:family="table-row">
      <style:table-row-properties style:row-height="0.7875in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1.125in" fo:margin-bottom="1.125in" fo:line-height="0.3055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Row818" style:family="table-row">
      <style:table-row-properties style:row-height="0.7875in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margin-top="1.125in" fo:margin-bottom="1.125in" fo:line-height="0.3055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Row829" style:family="table-row">
      <style:table-row-properties style:row-height="0.7875in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margin-top="1.125in" fo:margin-bottom="1.125in" fo:line-height="0.3055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Row840" style:family="table-row">
      <style:table-row-properties style:row-height="0.7875in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margin-top="1.125in" fo:margin-bottom="1.125in" fo:line-height="0.3055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Row851" style:family="table-row">
      <style:table-row-properties style:row-height="0.7875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margin-top="1.125in" fo:margin-bottom="1.125in" fo:line-height="0.3055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Row862" style:family="table-row">
      <style:table-row-properties style:row-height="0.7875in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top="1.125in" fo:margin-bottom="1.125in" fo:line-height="0.3055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1.125in" fo:margin-bottom="1.125in" fo:line-height="0.3055in" fo:margin-left="0.0812in">
        <style:tab-stops/>
      </style:paragraph-properties>
      <style:text-properties style:font-name-asian="標楷體"/>
    </style:style>
    <style:style style:name="P873" style:parent-style-name="內文" style:family="paragraph">
      <style:text-properties style:font-name-asian="標楷體" style:font-weight-complex="bold"/>
    </style:style>
    <style:style style:name="P874" style:parent-style-name="內文" style:family="paragraph">
      <style:text-properties style:font-name-asian="標楷體" style:font-weight-complex="bold"/>
    </style:style>
    <style:style style:name="P87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77" style:family="table-column">
      <style:table-column-properties style:column-width="6.6861in"/>
    </style:style>
    <style:style style:name="Table876" style:family="table">
      <style:table-properties style:width="6.6861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1" style:family="table-row">
      <style:table-row-properties style:min-row-height="7.742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8" style:parent-style-name="內文" style:family="paragraph">
      <style:paragraph-properties fo:line-height="0.3055in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2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7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8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9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0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國立政治大學附屬高級中學</text:p>
      <text:p text:style-name="P11">（單位、職稱）移交清冊</text:p>
      <text:p text:style-name="P12"/>
      <text:p text:style-name="P13"/>
      <text:p text:style-name="P14"><text:s/></text:p>
      <text:p text:style-name="P15"/>
      <text:p text:style-name="P16"/>
      <text:p text:style-name="P17"/>
      <text:p text:style-name="P18"/>
      <text:p text:style-name="P19"><text:span text:style-name="T20"><text:s text:c="2"/></text:span><text:span text:style-name="T21">中</text:span><text:span text:style-name="T22"><text:s text:c="2"/></text:span><text:span text:style-name="T23">華</text:span><text:span text:style-name="T24"><text:s text:c="2"/></text:span><text:span text:style-name="T25">民</text:span><text:span text:style-name="T26"><text:s text:c="2"/></text:span><text:span text:style-name="T27">國</text:span><text:span text:style-name="T28"><text:s text:c="6"/></text:span><text:span text:style-name="T29">年</text:span><text:span text:style-name="T30"><text:s text:c="6"/></text:span><text:span text:style-name="T31">月</text:span><text:span text:style-name="T32"><text:s text:c="6"/></text:span><text:span text:style-name="T33">日</text:span></text:p>
      <text:p text:style-name="P34"/>
      <text:p text:style-name="P36">國立政治大學附屬高級中學（單位、職稱）</text:p>
      <text:p text:style-name="P37">移交清冊目錄</text:p>
      <text:p text:style-name="P38"/>
      <text:p text:style-name="內文"><text:span text:style-name="T39">卸任人</text:span><text:span text:style-name="T40"><text:s/></text:span><text:span text:style-name="T41"><text:s text:c="16"/></text:span><text:span text:style-name="T42"><text:s/></text:span><text:span text:style-name="T43">茲將任內經管事項，分別造具下列各項表冊，移交新任人員接收。</text:span></text:p>
      <text:p text:style-name="內文"><text:span text:style-name="T44"><text:s text:c="71"/></text:span></text:p>
      <text:p text:style-name="P45">一、業務檔案資料（含書面及電子檔）…………………………第2頁</text:p>
      <text:p text:style-name="P46">二、業務相關圖書（含重要法令章則）…………………………第3頁</text:p>
      <text:p text:style-name="內文"><text:span text:style-name="T47">三、</text:span><text:span text:style-name="T48">未</text:span><text:span text:style-name="T49">結案</text:span><text:span text:style-name="T50">公文明細表（含未辦、未了及未歸檔）</text:span><text:span text:style-name="T51">……………</text:span><text:span text:style-name="T52">第</text:span><text:span text:style-name="T53">4</text:span><text:span text:style-name="T54">頁</text:span></text:p>
      <text:p text:style-name="內文"><text:span text:style-name="T55">四、</text:span><text:span text:style-name="T56">承辦尚未完成案件項目及內容</text:span><text:span text:style-name="T57">………………………………</text:span><text:span text:style-name="T58">第</text:span><text:span text:style-name="T59">5</text:span><text:span text:style-name="T60">頁</text:span></text:p>
      <text:p text:style-name="內文"><text:span text:style-name="T61">五、</text:span><text:span text:style-name="T62">全年度應辦業務項目及內容（依時間序或類別詳列）</text:span><text:span text:style-name="T63">……</text:span><text:span text:style-name="T64">第</text:span><text:span text:style-name="T65">6</text:span><text:span text:style-name="T66">頁</text:span></text:p>
      <text:p text:style-name="內文"><text:span text:style-name="T67">六、</text:span><text:span text:style-name="T68">印章戳記移交清冊</text:span><text:span text:style-name="T69">……………………………………………</text:span><text:span text:style-name="T70">第</text:span><text:span text:style-name="T71">7</text:span><text:span text:style-name="T72">頁</text:span></text:p>
      <text:p text:style-name="內文"><text:span text:style-name="T73">七、</text:span><text:span text:style-name="T74">其他應交代事項（含業務相關帳號、密碼等）</text:span><text:span text:style-name="T75">……………</text:span><text:span text:style-name="T76">第</text:span><text:span text:style-name="T77">8</text:span><text:span text:style-name="T78">頁</text:span></text:p>
      <text:p text:style-name="P79"><text:s text:c="2"/></text:p>
      <text:p text:style-name="P80">卸任：（職稱、姓名）<text:s text:c="4"/>（蓋章）</text:p>
      <text:p text:style-name="P81"><text:tab/>新任：（職稱、姓名）<text:s text:c="4"/>（蓋章）</text:p>
      <text:p text:style-name="P82"><text:span text:style-name="T83"><text:tab/></text:span><text:span text:style-name="T84">監交人：（職稱、姓名）</text:span><text:span text:style-name="T85"><text:s text:c="2"/></text:span><text:span text:style-name="T86">（蓋章）</text:span></text:p>
      <text:p text:style-name="P87"/>
      <text:p text:style-name="P88">中<text:s text:c="2"/>華<text:s text:c="2"/>民<text:s text:c="2"/>國<text:s text:c="9"/>年<text:s text:c="9"/>月<text:s text:c="10"/>日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columns-spanned="5">
              <text:soft-page-break/>
              <text:p text:style-name="P97"><text:span text:style-name="T98">一、</text:span><text:span text:style-name="T99">業務檔案資料（含書面及電子檔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0">
            <table:table-cell table:style-name="TableCell101">
              <text:p text:style-name="P102">年度</text:p>
            </table:table-cell>
            <table:table-cell table:style-name="TableCell103">
              <text:p text:style-name="P104">名稱</text:p>
            </table:table-cell>
            <table:table-cell table:style-name="TableCell105">
              <text:p text:style-name="P106">單位</text:p>
            </table:table-cell>
            <table:table-cell table:style-name="TableCell107">
              <text:p text:style-name="P108">數量</text:p>
            </table:table-cell>
            <table:table-cell table:style-name="TableCell109">
              <text:p text:style-name="P110">備註</text:p>
            </table: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 table:number-columns-spanned="4">
              <text:soft-page-break/>
              <text:p text:style-name="P283"><text:span text:style-name="T285">二、</text:span><text:span text:style-name="T286">業務相關圖書（含重要法令章則）</text:span></text:p>
            </table:table-cell>
            <table:covered-table-cell/>
            <table:covered-table-cell/>
            <table:covered-table-cell/>
          </table:table-row>
          <table:table-row table:style-name="TableRow287">
            <table:table-cell table:style-name="TableCell288">
              <text:p text:style-name="P289">名<text:s text:c="17"/>稱</text:p>
            </table:table-cell>
            <table:table-cell table:style-name="TableCell290">
              <text:p text:style-name="P291">單位</text:p>
            </table:table-cell>
            <table:table-cell table:style-name="TableCell292">
              <text:p text:style-name="P293">數量</text:p>
            </table:table-cell>
            <table:table-cell table:style-name="TableCell294">
              <text:p text:style-name="P295">備註</text:p>
            </table:table-cell>
          </table:table-row>
        </table:table-header-row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4">
            <text:soft-page-break/>
            <text:p text:style-name="P447"><text:span text:style-name="T449">三、</text:span><text:span text:style-name="T450">未結案公文明細表（含未辦、未了及未歸檔）</text:span></text:p>
            <text:p text:style-name="P451">※請洽總務處文書組索取未歸檔公文明細表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總收發文號</text:p>
          </table:table-cell>
          <table:table-cell table:style-name="TableCell455">
            <text:p text:style-name="P456">主旨</text:p>
          </table:table-cell>
          <table:table-cell table:style-name="TableCell457">
            <text:p text:style-name="P458">限辦日期</text:p>
          </table:table-cell>
          <table:table-cell table:style-name="TableCell459">
            <text:p text:style-name="P460">辦理情形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3">
            <text:soft-page-break/>
            <text:p text:style-name="P559"><text:span text:style-name="T560">四、</text:span><text:span text:style-name="T561">承辦尚未完成案件項目及內容</text:span>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項<text:s text:c="2"/>目<text:s text:c="2"/>名<text:s text:c="2"/>稱</text:p>
          </table:table-cell>
          <table:table-cell table:style-name="TableCell565">
            <text:p text:style-name="P566">業<text:s text:c="2"/>務<text:s text:c="2"/>簡<text:s text:c="2"/>要<text:s text:c="2"/>說<text:s text:c="2"/>明</text:p>
          </table:table-cell>
          <table:table-cell table:style-name="TableCell567">
            <text:p text:style-name="P568">完成期限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3">
            <text:soft-page-break/>
            <text:p text:style-name="P653"><text:span text:style-name="T654">五、</text:span><text:span text:style-name="T655">全年度應辦業務項目及內容（依時間序或類別詳列）</text:span>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業<text:s text:c="2"/>務<text:s text:c="2"/>名<text:s text:c="2"/>稱</text:p>
          </table:table-cell>
          <table:table-cell table:style-name="TableCell659">
            <text:p text:style-name="P660">內容及辦理流程、注意事項等</text:p>
          </table:table-cell>
          <table:table-cell table:style-name="TableCell661">
            <text:p text:style-name="P662">辦<text:s/>理<text:s/>時<text:s/>間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5">
            <text:soft-page-break/>
            <text:p text:style-name="P749"><text:span text:style-name="T750">六</text:span><text:span text:style-name="T751">、印章戳記移交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印文</text:p>
          </table:table-cell>
          <table:table-cell table:style-name="TableCell755">
            <text:p text:style-name="P756">字<text:s/>體</text:p>
          </table:table-cell>
          <table:table-cell table:style-name="TableCell757">
            <text:p text:style-name="P758">顆數</text:p>
          </table:table-cell>
          <table:table-cell table:style-name="TableCell759">
            <text:p text:style-name="P760">印模</text:p>
          </table:table-cell>
          <table:table-cell table:style-name="TableCell761">
            <text:p text:style-name="P762">備註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ext:p text:style-name="P874"/>
      <text:p text:style-name="P875"/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七、其他應交代事項（含業務相關帳號、密碼等）</text:p>
          </table:table-cell>
        </table:table-row>
        <table:table-row table:style-name="TableRow881">
          <table:table-cell table:style-name="TableCell882">
            <text:p text:style-name="P883"/>
          </table:table-cell>
        </table:table-row>
      </table:table>
      <text:p text:style-name="P884"/>
      <text:p text:style-name="P885"/>
      <text:p text:style-name="P886"/>
      <text:p text:style-name="P887"/>
      <text:soft-page-break/>
      <text:p text:style-name="P888"><text:span text:style-name="T889">說明</text:span><text:span text:style-name="T890">事項</text:span><text:span text:style-name="T891">:</text:span></text:p>
      <text:p text:style-name="P892">一、行政職務異動均需填製移交清冊，若正式職務接任者尚未到任，暫由指定之職務代理人接任者，則原職務卸任者及指定之職務代理人接任者，應填製移交清冊；正式職務接任者到任後，則原該職務指定之職務代理人及該職務正式接任者，亦應填製移交清冊。</text:p>
      <text:p text:style-name="P893">二、監交人規定:</text:p>
      <text:p text:style-name="P894">（一）行政職員及二級主管移交:監交人為一級單位主管。</text:p>
      <text:p text:style-name="P895">（二）一級單位主管（秘書除外）移交:監交人為秘書。</text:p>
      <text:p text:style-name="P896">（三）秘書移交：監交人為校長。</text:p>
      <text:p text:style-name="P897">三、移交清冊請編製3份:移交人、接交人及總務處文書組各保存1份，文書組保存部分，得以電子檔方式保存之。</text:p>
      <text:p text:style-name="P898">四、移交清冊完成後，請簽陳校長核准，簽文併同移交清冊1份，送文書組歸檔；離職結清單應於移交清冊完成後，文書組方得同意核章。</text:p>
      <text:p text:style-name="P899">五、移交清冊空白表、移交清冊簽陳校長核准範例檔案、離職結清單等檔案，請於本校人事室網站-常用表單-報到與離職相關表單項下自行下載運用之。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8.3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" style:parent-style-name="頁尾" style:family="paragraph">
      <style:paragraph-properties fo:margin-right="0.25in">
        <style:tab-stops>
          <style:tab-stop style:type="left" style:position="8.3854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1458in"/>
      </style:footer-style>
    </style:page-layout>
    <style:style style:name="P284" style:parent-style-name="頁尾" style:family="paragraph">
      <style:paragraph-properties fo:margin-right="0.25in">
        <style:tab-stops>
          <style:tab-stop style:type="left" style:position="8.3854in"/>
        </style:tab-stops>
      </style:paragraph-properties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448" style:parent-style-name="頁尾" style:family="paragraph">
      <style:paragraph-properties fo:margin-right="0.25in">
        <style:tab-stops>
          <style:tab-stop style:type="left" style:position="8.3854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  <style:master-page style:name="MP1" style:page-layout-name="PL1">
      <style:footer>
        <text:p text:style-name="P35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284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text:tab/></text:p>
      </style:footer>
    </style:master-page>
    <style:master-page style:name="MP3" style:page-layout-name="PL3">
      <style:footer>
        <text:p text:style-name="P448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北投區立農國民小學主辦會計移交清冊</dc:title>
    <dc:description/>
    <dc:subject/>
    <meta:initial-creator>國小教室電腦</meta:initial-creator>
    <dc:creator>Admin</dc:creator>
    <meta:creation-date>2022-03-06T05:43:00Z</meta:creation-date>
    <dc:date>2022-03-06T06:23:00Z</dc:date>
    <meta:print-date>2009-07-17T09:16:00Z</meta:print-date>
    <meta:template xlink:href="Normal.dotm" xlink:type="simple"/>
    <meta:editing-cycles>10</meta:editing-cycles>
    <meta:editing-duration>PT1380S</meta:editing-duration>
    <meta:document-statistic meta:page-count="10" meta:paragraph-count="95" meta:word-count="790" meta:character-count="1533" meta:row-count="419" meta:non-whitespace-character-count="838"/>
  </office:meta>
</office:document-meta>
</file>