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75in"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75in" fo:line-height="0.2361in" fo:margin-left="0.2916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5in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附屬高級中學112年員工協助方案滿意度調查表</text:p>
      <text:p text:style-name="P2">親愛的同仁，您好：</text:p>
      <text:p text:style-name="P3">為瞭解本校推動<text:s/>EAP<text:s/>對您是否有實質幫助，為了提供同仁在生活、工作與身心健康等各方面的服務更為完善，請您抽空填寫這份問卷，作為未來規劃辦理方向之參考。本問卷所得資訊僅做為統計分與服務改善參考，不另為其他用途。感謝您的協助與寶貴的意見，謝謝。</text:p>
      <text:p text:style-name="P4">01.我曾尋求員工協助方案(填「否」者，請跳至12繼續回答)</text:p>
      <text:p text:style-name="P5">□是<text:s/>□否</text:p>
      <text:p text:style-name="P6">02.就工作面而言，目前已提供新進人員職前研習、員工教育訓練課程(如校園性別平等教育、行政中立、行政倫理、職業安全衛生等)、協助同仁退休年資計算等，我認為員工協助方案對於我的問題是有幫助</text:p>
      <text:p text:style-name="P7">□非常同意<text:s/>□同意<text:s/>□普通<text:s/>□不同意<text:s/>□非常不同意</text:p>
      <text:p text:style-name="P8">03.就生活面而言，目前已提供辦理各項生活補助津貼、轉介貸款及保險等理財資訊、推廣未婚聯誼活動、發送生日禮金、辦理文康餐會活動等，我認為員工協助方案對於我的問題是有幫助</text:p>
      <text:p text:style-name="P9">□非常同意<text:s/>□同意<text:s/>□普通<text:s/>□不同意<text:s/>□非常不同意</text:p>
      <text:p text:style-name="P10"><text:span text:style-name="T11">04.</text:span><text:span text:style-name="T12">就健康而言，目前已提供健康檢查補助、設置哺乳</text:span><text:span text:style-name="T13">(</text:span><text:span text:style-name="T14">集</text:span><text:span text:style-name="T15">)</text:span><text:span text:style-name="T16">室、協助</text:span><text:span text:style-name="T17">教師諮商輔導支持中心</text:span><text:span text:style-name="T18">各項心理諮商服務、辦理健康專題研習</text:span><text:span text:style-name="T19">(</text:span><text:span text:style-name="T20">校園急救處理</text:span><text:span text:style-name="T21">)</text:span><text:span text:style-name="T22">、並提供心理諮商網站及管道等，我認為員工協助方案對於我的問題是有幫助</text:span></text:p>
      <text:p text:style-name="P23">□非常同意<text:s/>□同意<text:s/>□普通<text:s/>□不同意<text:s/>□非常不同意</text:p>
      <text:p text:style-name="P24">05.我認為員工協助方案服務人員的態度溫暖及真誠</text:p>
      <text:p text:style-name="P25">□非常同意<text:s/>□同意<text:s/>□普通<text:s/>□不同意<text:s/>□非常不同意</text:p>
      <text:p text:style-name="P26">06.<text:tab/>經過員工協助方案服務人員的協助，有助於我問題的解決</text:p>
      <text:p text:style-name="P27">□非常同意<text:s/>□同意<text:s/>□普通<text:s/>□不同意<text:s/>□非常不同意</text:p>
      <text:p text:style-name="P28">07.<text:tab/>如果我還有需要，我會再次尋求員工協助方案</text:p>
      <text:p text:style-name="P29">□非常同意<text:s/>□同意<text:s/>□普通<text:s/>□不同意<text:s/>□非常不同意</text:p>
      <text:p text:style-name="P30">08.<text:tab/>我會向其他人介紹員工協助方案</text:p>
      <text:p text:style-name="P31">□非常同意<text:s/>□同意<text:s/>□普通<text:s/>□不同意<text:s/>□非常不同意</text:p>
      <text:p text:style-name="P32">09.<text:tab/>我相信員工協助方案能做到保密及保障我的隱私權</text:p>
      <text:p text:style-name="P33">□非常同意<text:s/>□同意<text:s/>□普通<text:s/>□不同意<text:s/>□非常不同意</text:p>
      <text:p text:style-name="P34">10.<text:tab/>整體而言，我對於員工協助方案所提供的服務感到滿意</text:p>
      <text:p text:style-name="P35">□非常同意<text:s/>□同意<text:s/>□普通<text:s/>□不同意<text:s/>□非常不同意</text:p>
      <text:p text:style-name="P36">11<text:tab/>我未曾尋求員工協助方案，是因為….</text:p>
      <text:p text:style-name="P37">□未有需要<text:s/>□不知道有員工協助方案<text:s/>□其他：</text:p>
      <text:p text:style-name="P38">12.其他建議:</text:p>
      <text:p text:style-name="P39"><text:s text:c="58"/></text:p>
      <text:p text:style-name="P40"><text:s text:c="58"/></text:p>
      <text:p text:style-name="P41"><text:s text:c="58"/></text:p>
      <text:p text:style-name="P42"/>
      <text:p text:style-name="P43"/>
      <text:soft-page-break/>
      <text:p text:style-name="P44">基本資料:</text:p>
      <text:p text:style-name="P45">職務: <text:s/>□主管<text:s text:c="11"/>□非主管</text:p>
      <text:p text:style-name="P46">性別：<text:s/>□男<text:s/>□女</text:p>
      <text:p text:style-name="P47">身分：<text:s/>□教師(含代理教師) □職員工(含職員、技工友、各類約僱人員)</text:p>
      <text:p text:style-name="P48">年資：<text:s/>□5年以下<text:s/>□6年至10年<text:s/>□11年至20年<text:s/>□21年以上</text:p>
      <text:p text:style-name="P49">年齡：<text:s/>□30歲以下<text:s/>□31歲至40歲<text:s/>□41歲至50歲<text:s/>□51歲以上</text:p>
      <text:p text:style-name="P50">填表日期：<text:s text:c="4"/>年<text:s text:c="4"/>月<text:s text:c="4"/>日</text:p>
      <text:p text:style-name="P51"><text:span text:style-name="T52">----</text:span><text:span text:style-name="T53">問卷到此結束，再次感謝您的填答</text:span><text:span text:style-name="T54">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6T10:33:00Z</meta:creation-date>
    <dc:date>2023-09-18T10:18:00Z</dc:date>
    <meta:template xlink:href="Normal.dotm" xlink:type="simple"/>
    <meta:editing-cycles>6</meta:editing-cycles>
    <meta:editing-duration>PT1080S</meta:editing-duration>
    <meta:document-statistic meta:page-count="2" meta:paragraph-count="2" meta:word-count="192" meta:character-count="1289" meta:row-count="9" meta:non-whitespace-character-count="1099"/>
  </office:meta>
</office:document-meta>
</file>