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8055in" style:use-optimal-column-width="false"/>
    </style:style>
    <style:style style:name="TableColumn4" style:family="table-column">
      <style:table-column-properties style:column-width="0.6in" style:use-optimal-column-width="false"/>
    </style:style>
    <style:style style:name="TableColumn5" style:family="table-column">
      <style:table-column-properties style:column-width="0.4833in" style:use-optimal-column-width="false"/>
    </style:style>
    <style:style style:name="TableColumn6" style:family="table-column">
      <style:table-column-properties style:column-width="0.1173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2583in" style:use-optimal-column-width="false"/>
    </style:style>
    <style:style style:name="TableColumn9" style:family="table-column">
      <style:table-column-properties style:column-width="0.3312in" style:use-optimal-column-width="false"/>
    </style:style>
    <style:style style:name="TableColumn10" style:family="table-column">
      <style:table-column-properties style:column-width="0.2263in" style:use-optimal-column-width="false"/>
    </style:style>
    <style:style style:name="TableColumn11" style:family="table-column">
      <style:table-column-properties style:column-width="0.2715in" style:use-optimal-column-width="false"/>
    </style:style>
    <style:style style:name="TableColumn12" style:family="table-column">
      <style:table-column-properties style:column-width="0.2868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4597in" style:use-optimal-column-width="false"/>
    </style:style>
    <style:style style:name="TableColumn15" style:family="table-column">
      <style:table-column-properties style:column-width="0.543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Column17" style:family="table-column">
      <style:table-column-properties style:column-width="0.5583in" style:use-optimal-column-width="false"/>
    </style:style>
    <style:style style:name="TableColumn18" style:family="table-column">
      <style:table-column-properties style:column-width="0.3131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2569in" style:use-optimal-column-width="false"/>
    </style:style>
    <style:style style:name="TableColumn21" style:family="table-column">
      <style:table-column-properties style:column-width="0.3006in" style:use-optimal-column-width="false"/>
    </style:style>
    <style:style style:name="TableColumn22" style:family="table-column">
      <style:table-column-properties style:column-width="0.5583in" style:use-optimal-column-width="false"/>
    </style:style>
    <style:style style:name="TableColumn23" style:family="table-column">
      <style:table-column-properties style:column-width="0.5284in" style:use-optimal-column-width="false"/>
    </style:style>
    <style:style style:name="Table2" style:family="table">
      <style:table-properties style:width="7.5555in" fo:margin-left="0in" table:align="center"/>
    </style:style>
    <style:style style:name="TableRow24" style:family="table-row">
      <style:table-row-properties style:min-row-height="0.6145in" style:use-optimal-row-height="false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29" style:family="table-row">
      <style:table-row-properties style:min-row-height="0.9777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083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326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9604in" style:use-optimal-row-height="false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2763in" style:use-optimal-row-height="false" fo:keep-together="always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888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7708in" style:use-optimal-row-height="false" fo:keep-together="always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7708in" style:use-optimal-row-height="false" fo:keep-together="always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7708in" style:use-optimal-row-height="false" fo:keep-together="always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451in" style:use-optimal-row-height="false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8687in" style:use-optimal-row-height="false" fo:keep-together="always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span text:style-name="T27">國立政治大學附屬高級中學</text:span><text:span text:style-name="T28">查勤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受 <text:s/>查</text:p>
            <text:p text:style-name="P32">單 <text:s/>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查勤時間</text:p>
          </table:table-cell>
          <table:covered-table-cell/>
          <table:table-cell table:style-name="TableCell37" table:number-columns-spanned="14">
            <text:p text:style-name="P38"><text:s/><text:s text:c="2"/>年 <text:s text:c="3"/>月 <text:s text:c="3"/>日 <text:s text:c="4"/>午 <text:s text:c="3"/>時 <text:s text:c="2"/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應出勤</text:p>
            <text:p text:style-name="P42">人 <text:s/>數</text:p>
          </table:table-cell>
          <table:table-cell table:style-name="TableCell43" table:number-rows-spanned="2">
            <text:p text:style-name="P44">實際出勤</text:p>
          </table:table-cell>
          <table:table-cell table:style-name="TableCell45" table:number-columns-spanned="2" table:number-rows-spanned="2">
            <text:p text:style-name="P46"><text:span text:style-name="T47">上課中</text:span><text:span text:style-name="T48">人數</text:span></text:p>
          </table:table-cell>
          <table:covered-table-cell/>
          <table:table-cell table:style-name="TableCell49" table:number-columns-spanned="16">
            <text:p text:style-name="P50">差假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缺勤</text:p>
            <text:p text:style-name="P53">人數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病</text:p>
            <text:p text:style-name="P60">假</text:p>
          </table:table-cell>
          <table:covered-table-cell/>
          <table:table-cell table:style-name="TableCell61" table:number-columns-spanned="2">
            <text:p text:style-name="P62">事</text:p>
            <text:p text:style-name="P63">假</text:p>
          </table:table-cell>
          <table:covered-table-cell/>
          <table:table-cell table:style-name="TableCell64" table:number-columns-spanned="2">
            <text:p text:style-name="P65">休</text:p>
            <text:p text:style-name="P66">假</text:p>
          </table:table-cell>
          <table:covered-table-cell/>
          <table:table-cell table:style-name="TableCell67" table:number-columns-spanned="2">
            <text:p text:style-name="P68">婚</text:p>
            <text:p text:style-name="P69">假</text:p>
          </table:table-cell>
          <table:covered-table-cell/>
          <table:table-cell table:style-name="TableCell70" table:number-columns-spanned="2">
            <text:p text:style-name="P71">娩</text:p>
            <text:p text:style-name="P72">假</text:p>
          </table:table-cell>
          <table:covered-table-cell/>
          <table:table-cell table:style-name="TableCell73">
            <text:p text:style-name="P74">公</text:p>
            <text:p text:style-name="P75">假</text:p>
          </table:table-cell>
          <table:table-cell table:style-name="TableCell76" table:number-columns-spanned="2">
            <text:p text:style-name="P77">公</text:p>
            <text:p text:style-name="P78">差</text:p>
          </table:table-cell>
          <table:covered-table-cell/>
          <table:table-cell table:style-name="TableCell79" table:number-columns-spanned="2">
            <text:p text:style-name="P80">公</text:p>
            <text:p text:style-name="P81">出</text:p>
          </table:table-cell>
          <table:covered-table-cell/>
          <table:table-cell table:style-name="TableCell82">
            <text:p text:style-name="P83">其</text:p>
            <text:p text:style-name="P84">他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缺勤人員姓名</text:p>
          </table:table-cell>
          <table:covered-table-cell/>
          <table:covered-table-cell/>
          <table:covered-table-cell/>
          <table:table-cell table:style-name="TableCell114" table:number-columns-spanned="1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抽查情形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良</text:span><text:span text:style-name="T122"><text:s text:c="4"/></text:span><text:span text:style-name="T123">好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正</text:span><text:span text:style-name="T127"><text:s text:c="4"/></text:span><text:span text:style-name="T128">常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有</text:span><text:span text:style-name="T132"><text:s/></text:span><text:span text:style-name="T133">待</text:span><text:span text:style-name="T134"><text:s/></text:span><text:span text:style-name="T135">改</text:span><text:span text:style-name="T136"><text:s/></text:span><text:span text:style-name="T137">進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備 <text:s text:c="6"/>註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1.辦公秩序。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2.有無從事與業務無關工作。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3.其他。</text:p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查<text:s text:c="3"/>勤<text:s text:c="3"/>人</text:p>
          </table:table-cell>
          <table:covered-table-cell/>
          <table:covered-table-cell/>
          <table:table-cell table:style-name="TableCell176" table:number-columns-spanned="8">
            <text:p text:style-name="P177">受<text:s/>查<text:s/>單<text:s/>位<text:s/>主<text:s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人<text:s text:c="2"/>事<text:s text:c="2"/>室<text:s text:c="2"/>主 <text:s/>任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校<text:s text:c="6"/>長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附屬高級中學查勤紀錄表</dc:title>
    <dc:subject/>
    <meta:initial-creator>sujane</meta:initial-creator>
    <dc:creator>user</dc:creator>
    <meta:creation-date>2024-02-29T07:41:00Z</meta:creation-date>
    <dc:date>2024-02-29T07:41:00Z</dc:date>
    <meta:print-date>2011-04-14T08:5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4" meta:character-count="290" meta:row-count="5" meta:non-whitespace-character-count="153"/>
  </office:meta>
</office:document-meta>
</file>