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justify" fo:text-indent="0.3888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text-align="center" fo:margin-top="0.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6" style:family="table-column">
      <style:table-column-properties style:column-width="1.4513in"/>
    </style:style>
    <style:style style:name="TableColumn17" style:family="table-column">
      <style:table-column-properties style:column-width="1.4513in"/>
    </style:style>
    <style:style style:name="TableColumn18" style:family="table-column">
      <style:table-column-properties style:column-width="1.0118in"/>
    </style:style>
    <style:style style:name="TableColumn19" style:family="table-column">
      <style:table-column-properties style:column-width="2.9527in"/>
    </style:style>
    <style:style style:name="Table15" style:family="table">
      <style:table-properties style:width="6.867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text-indent="0.2708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606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text-indent="0.2708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2.664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45" style:family="table-row">
      <style:table-row-properties style:min-row-height="1.530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國立政治大學附屬高級中學查勤缺勤通知單</text:p>
      <text:p text:style-name="P3"><text:span text:style-name="T4">缺勤人員</text:span><text:span text:style-name="T5">　　　　　　</text:span><text:span text:style-name="T6">於 <text:s text:c="2"/>年 <text:s text:c="2"/>月 <text:s text:c="2"/>日 <text:s text:c="2"/>午 <text:s text:c="2"/>時 <text:s text:c="2"/>分查勤時缺勤，請於</text:span><text:span text:style-name="T7"><text:s text:c="2"/></text:span><text:span text:style-name="T8"><text:s/></text:span><text:span text:style-name="T9"><text:s text:c="2"/>時 <text:s text:c="4"/>分</text:span><text:span text:style-name="T10">前至人事室報到。</text:span></text:p>
      <text:p text:style-name="P11">人事室：　□已於時限內報到　　　　□未於時限內報到</text:p>
      <text:p text:style-name="P12">人事室核章</text:p>
      <text:p text:style-name="P13"/>
      <text:p text:style-name="P14">國立政治大學附屬高級中學缺勤原因報告書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單<text:s text:c="8"/>位</text:p>
          </table:table-cell>
          <table:table-cell table:style-name="TableCell23">
            <text:p text:style-name="P24"/>
          </table:table-cell>
          <table:table-cell table:style-name="TableCell25">
            <text:p text:style-name="P26">查勤時間</text:p>
          </table:table-cell>
          <table:table-cell table:style-name="TableCell27">
            <text:p text:style-name="P28"><text:span text:style-name="T29">年 <text:s text:c="2"/>月 <text:s text:c="2"/>日 <text:s text:c="2"/>午 <text:s text:c="2"/>時 <text:s text:c="2"/>分</text:span></text:p>
          </table:table-cell>
        </table:table-row>
        <table:table-row table:style-name="TableRow30">
          <table:table-cell table:style-name="TableCell31">
            <text:p text:style-name="P32">缺勤人員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至人事室報到時間</text:p>
          </table:table-cell>
          <table:table-cell table:style-name="TableCell37">
            <text:p text:style-name="P38"><text:span text:style-name="T39">年 <text:s text:c="2"/>月 <text:s text:c="2"/>日 <text:s text:c="2"/>午 <text:s text:c="2"/>時 <text:s text:c="2"/>分</text:span></text:p>
          </table:table-cell>
        </table:table-row>
        <table:table-row table:style-name="TableRow40">
          <table:table-cell table:style-name="TableCell41">
            <text:p text:style-name="P42">缺勤原因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單位主管</text:p>
            <text:p text:style-name="P48">審核意見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內文"><text:span text:style-name="T51">單位主管 <text:s text:c="8"/></text:span><text:span text:style-name="T52"><text:s text:c="2"/></text:span><text:span text:style-name="T53"><text:s text:c="6"/>人事室 <text:s text:c="8"/></text:span><text:span text:style-name="T54"><text:s text:c="3"/></text:span><text:span text:style-name="T55"><text:s/></text:span><text:span text:style-name="T56"><text:s/></text:span><text:span text:style-name="T57"><text:s text:c="3"/>校長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附屬高級中學查勤紀錄表</dc:title>
    <dc:subject/>
    <meta:initial-creator>sujane</meta:initial-creator>
    <dc:creator>user</dc:creator>
    <meta:creation-date>2024-02-29T07:41:00Z</meta:creation-date>
    <dc:date>2024-02-29T07:41:00Z</dc:date>
    <meta:print-date>2011-04-14T08:5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7" meta:character-count="276" meta:row-count="5" meta:non-whitespace-character-count="145"/>
  </office:meta>
</office:document-meta>
</file>